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F0000024F3C8F8138.jpg"/>
  <manifest:file-entry manifest:media-type="image/jpeg" manifest:full-path="Pictures/100000000000005900000073C9DCA72C.jpg"/>
  <manifest:file-entry manifest:media-type="image/jpeg" manifest:full-path="Pictures/10000000000001F60000035A7CD6D4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style:text-properties style:font-name="Verdana" fo:font-size="8pt" style:font-size-asian="8pt" style:font-size-complex="8pt"/>
    </style:style>
    <style:style style:name="P3" style:family="paragraph" style:parent-style-name="Standard">
      <style:paragraph-properties fo:margin-left="0cm" fo:margin-right="0cm" fo:margin-top="0cm" fo:margin-bottom="0cm" fo:line-height="100%" fo:text-indent="0cm" style:auto-text-indent="false"/>
      <style:text-properties style:font-name="Calibri" fo:font-size="14pt" style:font-size-asian="14pt" style:font-size-complex="14pt"/>
    </style:style>
    <style:style style:name="P4" style:family="paragraph" style:parent-style-name="Standard">
      <style:paragraph-properties fo:margin-left="0cm" fo:margin-right="0cm" fo:margin-top="0cm" fo:margin-bottom="0cm" fo:line-height="100%" fo:text-indent="0cm" style:auto-text-indent="false"/>
      <style:text-properties style:font-name="Calibri" fo:font-size="14pt" style:font-name-asian="Helv" style:font-size-asian="14pt" style:font-name-complex="Arial" style:font-size-complex="14pt"/>
    </style:style>
    <style:style style:name="P5" style:family="paragraph" style:parent-style-name="Standard">
      <style:paragraph-properties fo:margin-left="0cm" fo:margin-right="0cm" fo:margin-top="0cm" fo:margin-bottom="0cm" fo:line-height="100%" fo:text-align="start" style:justify-single-word="false" fo:text-indent="0cm" style:auto-text-indent="false"/>
      <style:text-properties style:font-name="Calibri" fo:font-size="14pt" style:font-name-asian="Helv" style:font-size-asian="14pt" style:font-name-complex="Arial"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alibri" fo:font-size="14pt" style:font-name-asian="Helv" style:font-size-asian="14pt" style:font-name-complex="Arial" style:font-size-complex="14pt"/>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Calibri" fo:font-size="14pt" fo:font-weight="bold" style:font-name-asian="Helv" style:font-size-asian="14pt" style:font-weight-asian="bold" style:font-name-complex="Arial" style:font-size-complex="14pt" style:font-weight-complex="bold"/>
    </style:style>
    <style:style style:name="P8"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text-properties style:font-name="Calibri" fo:font-size="14pt" fo:font-weight="bold" style:font-name-asian="Helv" style:font-size-asian="14pt" style:font-weight-asian="bold" style:font-name-complex="Arial" style:font-size-complex="14pt" style:font-weight-complex="bold"/>
    </style:style>
    <style:style style:name="T1" style:family="text">
      <style:text-properties style:font-name="Verdana" fo:font-size="14pt" style:font-size-asian="14pt" style:font-size-complex="14pt"/>
    </style:style>
    <style:style style:name="T2" style:family="text">
      <style:text-properties style:font-name="Verdana" fo:font-size="10pt" fo:font-weight="normal" style:font-size-asian="10pt" style:font-weight-asian="normal" style:font-size-complex="10pt" style:font-weight-complex="normal"/>
    </style:style>
    <style:style style:name="T3" style:family="text">
      <style:text-properties style:font-name="Verdana" fo:font-size="8pt" fo:font-weight="normal" style:font-size-asian="8pt" style:font-weight-asian="normal" style:font-size-complex="8pt" style:font-weight-complex="normal"/>
    </style:style>
    <style:style style:name="T4" style:family="text">
      <style:text-properties style:font-name="Segoe UI" fo:font-size="9pt" fo:font-weight="normal" style:font-size-asian="9pt" style:font-weight-asian="normal" style:font-name-complex="Segoe UI" style:font-size-complex="9pt"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ichiesta di dieta alimentare DIETA SANITARIA</text:p>
      <text:p text:style-name="P7">Anno scolastico 2026/2027</text:p>
      <text:p text:style-name="P4"/>
      <text:p text:style-name="P4">Il/la sottoscritto/a</text:p>
      <text:p text:style-name="P4">Nome e Cognome ____________________________________________________</text:p>
      <text:p text:style-name="P4">Nato/a a _________________________________ il ______________ </text:p>
      <text:p text:style-name="P4">Indirizzo __________________________________________Numero civico_______</text:p>
      <text:p text:style-name="P4">Telefono_______________ Email @_____________________________________</text:p>
      <text:p text:style-name="P4"/>
      <text:p text:style-name="P4">Genitore di</text:p>
      <text:p text:style-name="P4">Nome____________________________Cognome___________________________</text:p>
      <text:p text:style-name="P4">Nome scuola ________________________Classe _______ Sezione _________</text:p>
      <text:p text:style-name="P4"/>
      <text:p text:style-name="P4">Il/la sottoscritto/a, come sopra identificato/a:</text:p>
      <text:p text:style-name="P4"/>
      <text:p text:style-name="P4">1. RICHIEDE per * propri* figli* fruitore del servizio di refezione scolastica la produzione di DIETA SANITARIA per:</text:p>
      <text:p text:style-name="P4"/>
      <text:p text:style-name="P4">❑ Intolleranza alimentare a (specificare alimento/i) - a tal fine si allega Certificato del Pediatra di famiglia o medico di Medicina Generale (del Servizio Sanitario nazionale) <text:s/>(per i docenti), specialisti in allergologia e/o malattie metaboliche con diagnosi ed elenco alimenti da escludere dall’alimentazione:</text:p>
      <text:p text:style-name="P4">…………………………………………………………………………………………………………………………………………………………………………………………………………………………………………………….</text:p>
      <text:p text:style-name="P4">❑ Allergia alimentare a (specificare alimento/i) - a tal fine si allega Certificato del Pediatra di famiglia o medico di Medicina Generale (del Servizio Sanitario nazionale) con diagnosi ed elenco alimenti da escludere dall’alimentazione:</text:p>
      <text:p text:style-name="P4">………………………………………………………………………………………………………………………………………………………………………………………………………………………………………………….</text:p>
      <text:p text:style-name="P4">❑ è da considerare “A RISCHIO VITA” (necessita di farmaci salvavita poiché a rischio di gravi reazioni allergiche, ricovero ospedaliero, shock anafilattico)</text:p>
      <text:p text:style-name="P4"/>
      <text:p text:style-name="P4">❑ Malattia metabolica o autoimmune (specificare se diabete, celiachia, favismo, ecc…) - a tal fine si allega Certificato del Pediatra di famiglia o medico di Medicina Generale <text:s/>del Servizio Sanitario nazionale) con diagnosi:</text:p>
      <text:p text:style-name="P4">…………………………………………………………………………………………………………………………………………………………………………………………………………………………</text:p>
      <text:p text:style-name="P4"><text:soft-page-break/>❑ è da considerare “A RISCHIO VITA” (necessita di farmaci salvavita poiché a rischio di ricovero ospedaliero e gravi rischi per la salute)</text:p>
      <text:p text:style-name="P4"/>
      <text:p text:style-name="P4">❑ Altro (difficoltà di deglutizione e/o masticazione, disturbi comportamento alimentare, ecc…; definire la tipologia di dieta richiesta) - a tal fine si allega Certificato del Pediatra di famiglia o medico di Medicina Generale (MMG del Servizio Sanitario nazionale) con diagnosi ed elenco alimenti da escludere dall’alimentazione:</text:p>
      <text:p text:style-name="P4">………………………………………………………………………………………………………………………………………………………………………………………………………………………...</text:p>
      <text:p text:style-name="P4"/>
      <text:p text:style-name="P4">❑ ANNULLAMENTO dieta sanitaria - a tal fine si allega Certificato del Pediatra di famiglia o medico di Medicina Generale (del Servizio Sanitario nazionale) con prescrizione di dieta libera</text:p>
      <text:p text:style-name="P4"/>
      <text:p text:style-name="P4">2. DICHIARA, come riportato sul certificato medico allegato che:</text:p>
      <text:p text:style-name="P4"/>
      <text:p text:style-name="P4">❑ l’allergene presente in tracce o all’interno dello stabilimento di produzione </text:p>
      <text:p text:style-name="P4">PUÒ ESSERE TOLLERATO</text:p>
      <text:p text:style-name="P4"/>
      <text:p text:style-name="P4">❑ l’allergene presente in tracce o all’interno dello stabilimento di produzione </text:p>
      <text:p text:style-name="P4">NON PUÒ ESSERE TOLLERATO</text:p>
      <text:p text:style-name="P4"/>
      <text:p text:style-name="P5">Informativa pasta di semola</text:p>
      <text:p text:style-name="P4"/>
      <text:p text:style-name="P4">I principali produttori da cui la cucina si approvvigiona dichiarano che la stessa contiene GLUTINE e potrebbe contenere l’allergene SOIA in tracce in quanto rilevata sulle semole utilizzate per la produzione (ai sensi del Reg. UE 1169/2011, D.Lgs. 109/92, 88/2009 e s.m.i).</text:p>
      <text:p text:style-name="P4"/>
      <text:p text:style-name="P4">IN CASO DI POSSIBILITA’ DI CONSUMO DI PASTA DI SEMOLA CONTENTE TRACCE DI SOIA, E’ RICHIESTO CHE TALE AUTORIZZAZIONE VENGA SPECIFICATA SUL CERTIFICATO MEDICO REDATTO DALLO SPECIALISTA.</text:p>
      <text:p text:style-name="P4"/>
      <text:p text:style-name="P4">Nel caso in cui vi sia impossibilità di aggiornare la certificazione del medico, è di fatto onere e obbligo del dichiarante compilare la seguente autocertificazione. In caso di mancata compilazione l’alternativa che viene somministrato è un prodotto privo dell’allergene soia costituita da RISO</text:p>
      <text:p text:style-name="P4"/>
      <text:p text:style-name="P4"><text:soft-page-break/>Autocertificazione - Dichiarazione sostitutiva di certificazione (art. 46 e 47 D.P.R.28 dicembre 2000 n. 445 )</text:p>
      <text:p text:style-name="P4"/>
      <text:p text:style-name="P4">Sottoscritt ________________________________________________________</text:p>
      <text:p text:style-name="P4">c.f. _______________________________________</text:p>
      <text:p text:style-name="P4">luogo nascita ___________________________________________ (_____) <text:line-break/>data nascita <text:s/>____/____/_____</text:p>
      <text:p text:style-name="P4">residente a ______________________________________ (_____) <text:line-break/>in <text:s/>_________________________________ <text:s/>n° _____</text:p>
      <text:p text:style-name="P4"/>
      <text:p text:style-name="P6">Consapevole che chiunque rilascia dichiarazioni mendaci è punito ai sensi del codice penale e delle leggi speciali in materia, ai sensi e per gli effetti dell'art. 46 D.P.R. n. 445/2000</text:p>
      <text:p text:style-name="P4"/>
      <text:p text:style-name="P4">Consapevole di quanto sopra esplicitato il sottoscritto DICHIARA che</text:p>
      <text:p text:style-name="P4"/>
      <text:p text:style-name="P6">❑ l’allergene presente in tracce PUÒ ESSERE TOLLERATO</text:p>
      <text:p text:style-name="P6">❑ l’allergene presente in tracce NON PUÒ ESSERE TOLLERATO</text:p>
      <text:p text:style-name="P6">E’ CONSAPEVOLE CHE la procedura attuata prevede quanto segue:</text:p>
      <text:p text:style-name="P6">Si accettano solo certificati di Medici, quali pediatri di base, Medici di medicina generale (per i docenti) specialisti in allergologia e/o malattie metaboliche; certificati rilasciati da specialisti diversi da quelli indicati non saranno accettati (è preferibile l’utilizzo del modulo “CERTIFICATO CON LE INDICAZIONI NECESSARIE PER DIETE SANITARIE AI FINI DELLA RISTORAZIONE SCOLASTICA” allegato alla presente).</text:p>
      <text:p text:style-name="P6">NON si accettano dichiarazioni di altre figure sanitarie e referti di analisi in assenza di certificazione medica.</text:p>
      <text:p text:style-name="P6">In assenza di precisa indicazione medica la dieta sanitaria richiesta avrà validità di un anno scolastico (da settembre a giugno)</text:p>
      <text:p text:style-name="P6">Le richieste di dieta per malattie metaboliche e autoimmuni permanenti quali ad esempio diabete, celiachia, favismo, hanno validità per l’intero ciclo scolastico (es. per tutta la permanenza presso la medesima scuola dell’infanzia, dalla classe 1^ alla 5^ della medesima scuola primaria, …) anche se non specificato nel certificato medico.</text:p>
      <text:p text:style-name="P6">Per tutte le sospensioni, integrazioni e/o restrizioni della dieta è necessario presentare certificato medico</text:p>
      <text:p text:style-name="P6">Al fine di tutelare al massimo gli utenti con dieta sanitaria, non vengono accettate modifiche della dieta (integrazioni e/o restrizioni) comunicate verbalmente o <text:soft-page-break/>sottoscritte in forma di autodichiarazione, né da parte degli insegnanti, né da parte dei genitori.</text:p>
      <text:p text:style-name="P6">• Si consiglia di mantenere copia della seguente documentazione unitamente al certificato medico in caso di necessità di presentazione per la frequentazione di centri estivi</text:p>
      <text:p text:style-name="P6">• Il sottoscritto è consapevole che la documentazione fornita può essere soggetta a valutazione ASL.</text:p>
      <text:p text:style-name="P6">Il sottoscritto dichiara che le informazioni e i dati forniti nel presente modulo sono veritieri.</text:p>
      <text:p text:style-name="P4"/>
      <text:p text:style-name="P4">Luogo e data <text:tab/><text:tab/><text:tab/><text:tab/><text:tab/><text:tab/><text:tab/><text:tab/><text:tab/>Firma leggibile</text:p>
      <text:p text:style-name="P4"/>
      <text:p text:style-name="P4"/>
      <text:p text:style-name="P4"/>
      <text:p text:style-name="P4">DA COMPILARSI A CURA DEL MEDICO CURANTE - N.B. Si accettano solo certificati di pediatri di famiglia o medici di medicina generale per i docenti (del Servizio Sanitario Nazionale), specialisti in allergologia e/o malattie metaboliche</text:p>
      <text:p text:style-name="P4"/>
      <text:p text:style-name="P4">Data _____________</text:p>
      <text:p text:style-name="P4"/>
      <text:p text:style-name="P4">Si certifica che il bambino/a _____________________________________ M □ F □</text:p>
      <text:p text:style-name="P4"/>
      <text:p text:style-name="P4">Nato/a il __________________________ presenta:</text:p>
      <text:p text:style-name="P4"/>
      <text:p text:style-name="P4">□ ALLERGIA ALIMENTARE</text:p>
      <text:p text:style-name="P4">possibilità di reazioni gravi fino allo shock anafilattico che necessita di pronta disponibilità di Adrenalina autoiniettabile</text:p>
      <text:p text:style-name="P4">SI □ NO □</text:p>
      <text:p text:style-name="P4">Rilevato in base alle seguenti procedure diagnostiche:</text:p>
      <text:p text:style-name="P4">□ Esami in vivo (es: Prick Test, Prick by Prick)</text:p>
      <text:p text:style-name="P4">□ Esami in Vitro (es: IgE specifiche, RAST, ISAC)</text:p>
      <text:p text:style-name="P4">□ Biopsia intestinale</text:p>
      <text:p text:style-name="P4">□ Breath test</text:p>
      <text:p text:style-name="P4">□ Test di provocazione orale</text:p>
      <text:p text:style-name="P4">□ INTOLLERANZA ALIMENTARE</text:p>
      <text:p text:style-name="P4">□ CELIACHIA</text:p>
      <text:p text:style-name="P4">□ MALATTIA METABOLICA/DEFICIT ENZIMATICO</text:p>
      <text:p text:style-name="P4">□ ALTRA PATOLOGIA _______________________</text:p>
      <text:p text:style-name="P4"><text:soft-page-break/>N.B. si fa presente che verranno considerate solo certificazioni mediche riportanti test diagnostici riconosciuti dal Ministero della Salute.</text:p>
      <text:p text:style-name="P4">Si richiede pertanto una DIETA PRIVA DEI SEGUENTI ALIMENTI o ATTINENTE ALLE SEGUENTI INDICAZIONI DIETETICHE</text:p>
      <text:p text:style-name="P4">_____________________________________________________________________</text:p>
      <text:p text:style-name="P4">___________________________________________________________________________________</text:p>
      <text:p text:style-name="P4">Ulteriori specifiche</text:p>
      <text:p text:style-name="P4">❑ l’alimento o allergene presente in tracce o all’interno dello stabilimento di produzione PUÒ ESSERE TOLLERATO</text:p>
      <text:p text:style-name="P4">❑ l’alimento o allergene presente in tracce o all’interno dello stabilimento di produzione NON PUÒ ESSERE TOLLERATO</text:p>
      <text:p text:style-name="P4"/>
      <text:p text:style-name="P4">Durata della dieta sanitaria</text:p>
      <text:p text:style-name="P4"/>
      <text:p text:style-name="P4">❑ intero ciclo scolastico</text:p>
      <text:p text:style-name="P4">❑ intero anno scolastico</text:p>
      <text:p text:style-name="P4">❑n. mesi ______</text:p>
      <text:p text:style-name="P4"/>
      <text:p text:style-name="P4"><text:s/></text:p>
      <text:p text:style-name="P4">Timbro e firma del Medico Curante</text:p>
      <text:p text:style-name="P4"/>
      <text:p text:style-name="P4">_____________________________</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Visited_20_Internet_20_Link" style:display-name="Visited Internet Link" style:family="text">
      <style:text-properties fo:color="#954f72"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Text_20_body">
      <style:paragraph-properties fo:text-align="center" style:justify-single-word="false"/>
      <style:text-properties style:font-name="Verdana" fo:font-size="8pt" style:font-size-asian="8pt" style:font-size-complex="8pt"/>
    </style:style>
    <style:style style:name="MT1" style:family="text">
      <style:text-properties style:font-name="Verdana" fo:font-size="14pt" style:font-size-asian="14pt" style:font-size-complex="14pt"/>
    </style:style>
    <style:style style:name="MT2" style:family="text"/>
    <style:style style:name="MT3" style:family="text">
      <style:text-properties style:font-name="Verdana" fo:font-size="10pt" fo:font-weight="normal" style:font-size-asian="10pt" style:font-weight-asian="normal" style:font-size-complex="10pt" style:font-weight-complex="normal"/>
    </style:style>
    <style:style style:name="MT4" style:family="text">
      <style:text-properties style:font-name="Segoe UI" fo:font-size="9pt" fo:font-weight="normal" style:font-size-asian="9pt" style:font-weight-asian="normal" style:font-name-complex="Segoe UI" style:font-size-complex="9pt" style:font-weight-complex="normal"/>
    </style:style>
    <style:style style:name="MT5" style:family="text">
      <style:text-properties style:font-name="Verdana" fo:font-size="8pt" fo:font-weight="normal" style:font-size-asian="8pt" style:font-weight-asian="normal" style:font-size-complex="8pt" style:font-weight-complex="normal"/>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23cm" fo:margin-bottom="0.485cm" fo:margin-left="2cm" fo:margin-right="2cm" style:writing-mode="lr-tb" style:layout-grid-color="#c0c0c0" style:layout-grid-lines="2819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5cm" fo:margin-left="0cm" fo:margin-right="0cm" fo:margin-bottom="2.404cm" style:dynamic-spacing="true"/>
      </style:header-style>
      <style:footer-style>
        <style:header-footer-properties fo:min-height="2.369cm" fo:margin-left="0cm" fo:margin-right="0cm" fo:margin-top="2.268cm" style:dynamic-spacing="true"/>
      </style:footer-style>
    </style:page-layout>
  </office:automatic-styles>
  <office:master-styles>
    <style:master-page style:name="Standard" style:page-layout-name="Mpm1">
      <style:header>
        <text:p text:style-name="Standard"><text:span text:style-name="Strong_20_Emphasis"><text:span text:style-name="MT1">COMUNCOMUNE DI GREVE IN CHIANTI</text:span></text:span><text:span text:style-name="Strong_20_Emphasis"><text:line-break/></text:span><text:span text:style-name="Strong_20_Emphasis"><text:span text:style-name="MT3">Città MetroCittà Metropolitana di Firenze<text:line-break/>Piazza G. PP.zza Matteotti, 8 – 50022 Greve in Chianti (FI)<text:line-break/>PEC: </text:span></text:span><text:a xlink:type="simple" xlink:href="mailto:comune.grevechianti@postacert.toscana.it" text:style-name="Internet_20_link" text:visited-style-name="Visited_20_Internet_20_Link"><text:span text:style-name="Strong_20_Emphasis"><text:span text:style-name="MT3">comu</text:span></text:span></text:a><text:span text:style-name="Strong_20_Emphasis"><text:span text:style-name="MT3"> </text:span></text:span><text:span text:style-name="Car._20_predefinito_20_paragrafo"><text:span text:style-name="MT4">Pec. </text:span></text:span><text:a xlink:type="simple" xlink:href="mailto:comune.greve-in-chianti@postacert.toscana.it" office:target-frame-name="_top" xlink:show="replace" text:style-name="Internet_20_link" text:visited-style-name="Visited_20_Internet_20_Link"><text:span text:style-name="Car._20_predefinito_20_paragrafo"><text:span text:style-name="MT4">comune.greve-in-chianti@postacert.toscana.it</text:span></text:span></text:a><text:span text:style-name="Car._20_predefinito_20_paragrafo"><text:span text:style-name="MT4"> <text:s/></text:span></text:span><text:span text:style-name="Strong_20_Emphasis"><text:span text:style-name="MT3"><text:line-break/></text:span></text:span><draw:frame draw:style-name="Mfr1" draw:name="1" text:anchor-type="char" svg:x="-0.153cm" svg:y="0.028cm" svg:width="2.17cm" svg:height="2.858cm" draw:z-index="4"><draw:image xlink:href="Pictures/100000000000005900000073C9DCA72C.jpg" xlink:type="simple" xlink:show="embed" xlink:actuate="onLoad"/></draw:frame></text:p>
      </style:header>
      <style:footer>
        <text:p text:style-name="MP1"><text:span text:style-name="Strong_20_Emphasis"><text:span text:style-name="MT5">Registrazione EMAS: IT-001053</text:span></text:span><draw:frame draw:style-name="Mfr1" draw:name="2" text:anchor-type="char" svg:x="-0.871cm" svg:y="-0.231cm" svg:width="2.08cm" svg:height="2.08cm" draw:z-index="9"><draw:image xlink:href="Pictures/100000000000024F0000024F3C8F8138.jpg" xlink:type="simple" xlink:show="embed" xlink:actuate="onLoad"/></draw:frame><draw:frame draw:style-name="Mfr1" draw:name="3" text:anchor-type="char" svg:x="16.178cm" svg:y="0.012cm" svg:width="1.616cm" svg:height="2.028cm" draw:z-index="14"><draw:image xlink:href="Pictures/10000000000001F60000035A7CD6D4A2.jpg" xlink:type="simple" xlink:show="embed" xlink:actuate="onLoad"/></draw:frame></text:p>
        <text:p text:style-name="MP1"><text:span text:style-name="Strong_20_Emphasis"><text:span text:style-name="MT5">Ente Certificatore: Certiquality srl</text:span></text:span></text:p>
        <text:p text:style-name="MP1"><text:span text:style-name="Strong_20_Emphasis"><text:span text:style-name="MT5">Politica Ambientale disponibile su: www.comune.greve-in-chianti.fi.it.it</text:span></text:span></text:p>
        <text:p text:style-name="MP2">Comune di Greve in Chianti – Registrato EMAS ai sensi del Reg. (CE) n. 1221/2009 e s.m.i.<text:line-break/>La presente comunicazione è redatta nel rispetto dei criteri di sostenibilità ambienta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ccia Simone</meta:initial-creator>
    <dc:creator>Mariarosaria Covino</dc:creator>
    <meta:editing-cycles>8</meta:editing-cycles>
    <meta:print-date>2025-05-30T10:52:00</meta:print-date>
    <meta:creation-date>2025-06-30T13:13:00</meta:creation-date>
    <dc:date>2026-05-07T12:46:44.67</dc:date>
    <meta:editing-duration>PT8M50S</meta:editing-duration>
    <meta:generator>OpenOffice/4.1.16$Win32 OpenOffice.org_project/4116m3$Build-9816</meta:generator>
    <meta:document-statistic meta:table-count="0" meta:image-count="3" meta:object-count="0" meta:page-count="5" meta:paragraph-count="88" meta:word-count="1085" meta:character-count="8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