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24F3C8F8138.jpg"/>
  <manifest:file-entry manifest:media-type="image/jpeg" manifest:full-path="Pictures/100000000000005900000073C9DCA72C.jpg"/>
  <manifest:file-entry manifest:media-type="image/jpeg" manifest:full-path="Pictures/10000000000001F60000035A7CD6D4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4pt" style:font-name-asian="Helv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4pt" fo:font-weight="bold" style:font-name-asian="Helv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4pt" style:font-name-asian="Helv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4pt" style:font-name-asian="Helv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4pt" fo:font-weight="bold" style:font-name-asian="Helv" style:font-size-asian="14pt" style:font-weight-asian="bold" style:font-name-complex="Arial" style:font-size-complex="14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4pt" fo:font-weight="bold" style:font-name-asian="Helv" style:font-size-asian="14pt" style:font-weight-asian="bold" style:font-name-complex="Arial" style:font-size-complex="14pt" style:font-weight-complex="bold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Segoe UI" fo:font-size="9pt" fo:font-weight="normal" style:font-size-asian="9pt" style:font-weight-asian="normal" style:font-name-complex="Segoe UI" style:font-size-complex="9pt" style:font-weight-complex="normal"/>
    </style:style>
    <style:style style:name="T5" style:family="text">
      <style:text-properties style:font-name-asian="Helv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ULO RICHIESTA DI PASTO ALTERNATIVO PER MOTIVAZIONI </text:p>
      <text:p text:style-name="P4">ETICHE O RELIGIOSE</text:p>
      <text:p text:style-name="P4">ANNO SCOLASTICO <text:s/>2026 / 2027</text:p>
      <text:p text:style-name="P3"/>
      <text:p text:style-name="P3">Il/la sottoscritto/a</text:p>
      <text:p text:style-name="P3">Nome e Cognome ____________________________________________________</text:p>
      <text:p text:style-name="P3">Nato/a a _________________________________ il ______________ </text:p>
      <text:p text:style-name="P3">Indirizzo __________________________________________Numero civico_______</text:p>
      <text:p text:style-name="P3">Telefono_______________ Email @_____________________________________</text:p>
      <text:p text:style-name="P3"/>
      <text:p text:style-name="P3">Genitore di</text:p>
      <text:p text:style-name="P3">Nome____________________________Cognome___________________________</text:p>
      <text:p text:style-name="P3">Nome scuola ________________________Classe _______ Sezione _________</text:p>
      <text:p text:style-name="P3"/>
      <text:p text:style-name="P3">1. RICHIEDE per * propri* figli*, la produzione di pasto alternativo per motivazione etico-religiosa: <text:s/></text:p>
      <text:p text:style-name="P3"/>
      <text:p text:style-name="P3">A) Motivazione religiosa</text:p>
      <text:p text:style-name="P3">□ no tutti i tipi di carne</text:p>
      <text:p text:style-name="P3">□ no suino</text:p>
      <text:p text:style-name="P3">□ no bovino</text:p>
      <text:p text:style-name="P3">□ altro (specificare) __________________________________________________</text:p>
      <text:p text:style-name="P3"/>
      <text:p text:style-name="P3">B) Motivazione etica</text:p>
      <text:p text:style-name="P3">□ dieta ovo-latto vegetariana (no carne, no pesce- sì uova, latte e derivati)</text:p>
      <text:p text:style-name="P3">□ dieta vegana (no carne, no pesce, no uova, no latte e derivati) </text:p>
      <text:p text:style-name="P3"/>
      <text:p text:style-name="P3">2. La richiesta è ritenuta valida per l’intero ciclo scolastico</text:p>
      <text:p text:style-name="P3">3. Il sottoscritto è consapevole che la documentazione fornita può essere soggetta a valutazione ASL.</text:p>
      <text:p text:style-name="P3"/>
      <text:p text:style-name="P7">Il/la sottoscritto/a dichiara che le informazioni e i dati forniti nel presente modulo sono veritieri.</text:p>
      <text:p text:style-name="P3"/>
      <text:p text:style-name="P3">Luogo e data <text:tab/><text:tab/><text:tab/><text:tab/><text:tab/><text:tab/><text:tab/><text:tab/>Firma leggibile</text:p>
      <text:p text:style-name="P3"/>
      <text:p text:style-name="P3"/>
      <text:p text:style-name="P5"><text:span text:style-name="T5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="Verdana" fo:font-size="14pt" style:font-size-asian="14pt" style:font-size-complex="14pt"/>
    </style:style>
    <style:style style:name="MT2" style:family="text"/>
    <style:style style:name="MT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font-name="Segoe UI" fo:font-size="9pt" fo:font-weight="normal" style:font-size-asian="9pt" style:font-weight-asian="normal" style:font-name-complex="Segoe UI" style:font-size-complex="9pt" style:font-weight-complex="normal"/>
    </style:style>
    <style:style style:name="MT5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23cm" fo:margin-bottom="0.485cm" fo:margin-left="2cm" fo:margin-right="2cm" style:writing-mode="lr-tb" style:layout-grid-color="#c0c0c0" style:layout-grid-lines="281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5cm" fo:margin-left="0cm" fo:margin-right="0cm" fo:margin-bottom="2.404cm" style:dynamic-spacing="true"/>
      </style:header-style>
      <style:footer-style>
        <style:header-footer-properties fo:min-height="2.369cm" fo:margin-left="0cm" fo:margin-right="0cm" fo:margin-top="2.26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Strong_20_Emphasis"><text:span text:style-name="MT1">COMUNCOMUNE DI GREVE IN CHIANTI</text:span></text:span><text:span text:style-name="Strong_20_Emphasis"><text:line-break/></text:span><text:span text:style-name="Strong_20_Emphasis"><text:span text:style-name="MT3">Città MetroCittà Metropolitana di Firenze<text:line-break/>Piazza G. PP.zza Matteotti, 8 – 50022 Greve in Chianti (FI)<text:line-break/>PEC: </text:span></text:span><text:a xlink:type="simple" xlink:href="mailto:comune.grevechianti@postacert.toscana.it" text:style-name="Internet_20_link" text:visited-style-name="Visited_20_Internet_20_Link"><text:span text:style-name="Strong_20_Emphasis"><text:span text:style-name="MT3">comu</text:span></text:span></text:a><text:span text:style-name="Strong_20_Emphasis"><text:span text:style-name="MT3"> </text:span></text:span><text:span text:style-name="Car._20_predefinito_20_paragrafo"><text:span text:style-name="MT4">Pec. </text:span></text:span><text:a xlink:type="simple" xlink:href="mailto:comune.greve-in-chianti@postacert.toscana.it" office:target-frame-name="_top" xlink:show="replace" text:style-name="Internet_20_link" text:visited-style-name="Visited_20_Internet_20_Link"><text:span text:style-name="Car._20_predefinito_20_paragrafo"><text:span text:style-name="MT4">comune.greve-in-chianti@postacert.toscana.it</text:span></text:span></text:a><text:span text:style-name="Car._20_predefinito_20_paragrafo"><text:span text:style-name="MT4"> <text:s/></text:span></text:span><text:span text:style-name="Strong_20_Emphasis"><text:span text:style-name="MT3"><text:line-break/></text:span></text:span><draw:frame draw:style-name="Mfr1" draw:name="1" text:anchor-type="char" svg:x="-0.153cm" svg:y="0.028cm" svg:width="2.17cm" svg:height="2.858cm" draw:z-index="0"><draw:image xlink:href="Pictures/100000000000005900000073C9DCA72C.jpg" xlink:type="simple" xlink:show="embed" xlink:actuate="onLoad"/></draw:frame></text:p>
      </style:header>
      <style:footer>
        <text:p text:style-name="MP1"><text:span text:style-name="Strong_20_Emphasis"><text:span text:style-name="MT5">Registrazione EMAS: IT-001053</text:span></text:span><draw:frame draw:style-name="Mfr1" draw:name="2" text:anchor-type="char" svg:x="-0.871cm" svg:y="-0.231cm" svg:width="2.08cm" svg:height="2.08cm" draw:z-index="1"><draw:image xlink:href="Pictures/100000000000024F0000024F3C8F8138.jpg" xlink:type="simple" xlink:show="embed" xlink:actuate="onLoad"/></draw:frame><draw:frame draw:style-name="Mfr1" draw:name="3" text:anchor-type="char" svg:x="16.178cm" svg:y="0.012cm" svg:width="1.616cm" svg:height="2.028cm" draw:z-index="2"><draw:image xlink:href="Pictures/10000000000001F60000035A7CD6D4A2.jpg" xlink:type="simple" xlink:show="embed" xlink:actuate="onLoad"/></draw:frame></text:p>
        <text:p text:style-name="MP1"><text:span text:style-name="Strong_20_Emphasis"><text:span text:style-name="MT5">Ente Certificatore: Certiquality srl</text:span></text:span></text:p>
        <text:p text:style-name="MP1"><text:span text:style-name="Strong_20_Emphasis"><text:span text:style-name="MT5">Politica Ambientale disponibile su: www.comune.greve-in-chianti.fi.it.it</text:span></text:span></text:p>
        <text:p text:style-name="MP2">Comune di Greve in Chianti – Registrato EMAS ai sensi del Reg. (CE) n. 1221/2009 e s.m.i.<text:line-break/>La presente comunicazione è redatta nel rispetto dei criteri di sostenibilità ambiental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ccia Simone</meta:initial-creator>
    <dc:creator>Mariarosaria Covino</dc:creator>
    <meta:editing-cycles>6</meta:editing-cycles>
    <meta:print-date>2025-05-30T10:52:00</meta:print-date>
    <meta:creation-date>2025-06-30T13:13:00</meta:creation-date>
    <dc:date>2026-05-07T12:44:52.60</dc:date>
    <meta:editing-duration>PT3M57S</meta:editing-duration>
    <meta:generator>OpenOffice/4.1.16$Win32 OpenOffice.org_project/4116m3$Build-9816</meta:generator>
    <meta:document-statistic meta:table-count="0" meta:image-count="3" meta:object-count="0" meta:page-count="1" meta:paragraph-count="30" meta:word-count="215" meta: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