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alibri-OneByteIdentityH" svg:font-family="Calibri-OneByteIdentityH"/>
    <style:font-face style:name="Calibri2" svg:font-family="Calibri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148cm" table:align="center" style:writing-mode="lr-tb"/>
    </style:style>
    <style:style style:name="Tabella1.A" style:family="table-column">
      <style:table-column-properties style:column-width="6.985cm"/>
    </style:style>
    <style:style style:name="Tabella1.B" style:family="table-column">
      <style:table-column-properties style:column-width="6.308cm"/>
    </style:style>
    <style:style style:name="Tabella1.C" style:family="table-column">
      <style:table-column-properties style:column-width="6.71cm"/>
    </style:style>
    <style:style style:name="Tabella1.D" style:family="table-column">
      <style:table-column-properties style:column-width="4.145cm"/>
    </style:style>
    <style:style style:name="Tabella1.1" style:family="table-row">
      <style:table-row-properties style:min-row-height="1.355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284cm" style:keep-together="false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3" style:family="table-row">
      <style:table-row-properties style:min-row-height="0.464cm" style:keep-together="false" fo:keep-together="always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>
      <style:table-cell-properties style:vertical-align="top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4" style:family="table-row">
      <style:table-row-properties style:min-row-height="0.273cm" style:keep-together="false" fo:keep-together="always"/>
    </style:style>
    <style:style style:name="Tabella1.5" style:family="table-row">
      <style:table-row-properties style:min-row-height="0.319cm" style:keep-together="false" fo:keep-together="always"/>
    </style:style>
    <style:style style:name="Tabella1.6" style:family="table-row">
      <style:table-row-properties style:min-row-height="0.469cm" style:keep-together="false" fo:keep-together="always"/>
    </style:style>
    <style:style style:name="Tabella1.7" style:family="table-row">
      <style:table-row-properties style:min-row-height="0.254cm" style:keep-together="false" fo:keep-together="always"/>
    </style:style>
    <style:style style:name="Tabella1.8" style:family="table-row">
      <style:table-row-properties style:min-row-height="0.406cm" style:keep-together="false" fo:keep-together="always"/>
    </style:style>
    <style:style style:name="Tabella1.9" style:family="table-row">
      <style:table-row-properties style:min-row-height="0.533cm" style:keep-together="false" fo:keep-together="always"/>
    </style:style>
    <style:style style:name="Tabella1.10" style:family="table-row">
      <style:table-row-properties style:min-row-height="0.314cm" style:keep-together="false" fo:keep-together="always"/>
    </style:style>
    <style:style style:name="Tabella1.13" style:family="table-row">
      <style:table-row-properties style:min-row-height="0.467cm" style:keep-together="false" fo:keep-together="always"/>
    </style:style>
    <style:style style:name="Tabella1.14" style:family="table-row">
      <style:table-row-properties style:min-row-height="0.25cm" style:keep-together="false" fo:keep-together="always"/>
    </style:style>
    <style:style style:name="Tabella2" style:family="table">
      <style:table-properties style:width="24.282cm" table:align="center" style:writing-mode="lr-tb"/>
    </style:style>
    <style:style style:name="Tabella2.A" style:family="table-column">
      <style:table-column-properties style:column-width="6.659cm"/>
    </style:style>
    <style:style style:name="Tabella2.B" style:family="table-column">
      <style:table-column-properties style:column-width="6.727cm"/>
    </style:style>
    <style:style style:name="Tabella2.C" style:family="table-column">
      <style:table-column-properties style:column-width="6.472cm"/>
    </style:style>
    <style:style style:name="Tabella2.D" style:family="table-column">
      <style:table-column-properties style:column-width="4.424cm"/>
    </style:style>
    <style:style style:name="Tabella2.1" style:family="table-row">
      <style:table-row-properties style:min-row-height="1.201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997cm" style:keep-together="false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2" style:family="table-cell">
      <style:table-cell-properties style:vertical-align="middle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3" style:family="table-row">
      <style:table-row-properties style:min-row-height="0.429cm" style:keep-together="false" fo:keep-together="always"/>
    </style:style>
    <style:style style:name="Tabel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3" style:family="table-cell">
      <style:table-cell-properties style:vertical-align="top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9" style:family="table-row">
      <style:table-row-properties style:min-row-height="0.123cm" style:keep-together="false" fo:keep-together="always"/>
    </style:style>
    <style:style style:name="Tabella3" style:family="table">
      <style:table-properties style:width="10.331cm" table:align="left" style:writing-mode="lr-tb"/>
    </style:style>
    <style:style style:name="Tabella3.A" style:family="table-column">
      <style:table-column-properties style:column-width="10.331cm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Segoe UI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UI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Segoe UI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19.315cm"/>
        </style:tab-stops>
      </style:paragraph-properties>
      <style:text-properties style:font-name="Segoe UI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Segoe UI" fo:font-size="11pt" style:font-size-asian="11pt" style:font-name-complex="Calibri-OneByteIdentityH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Segoe UI" fo:font-size="11pt" style:font-size-asian="11pt" style:font-size-complex="11pt"/>
    </style:style>
    <style:style style:name="P9" style:family="paragraph" style:parent-style-name="Standard">
      <style:text-properties style:font-name="Segoe UI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egoe UI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Segoe UI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egoe UI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Segoe UI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Segoe UI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Segoe UI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Segoe UI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Segoe UI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Segoe UI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Heading_20_6" style:master-page-name="Standard">
      <style:paragraph-properties style:page-number="auto"/>
      <style:text-properties style:font-name="Segoe UI" fo:font-size="11pt" style:font-size-asian="11pt" style:font-size-complex="11pt"/>
    </style:style>
    <style:style style:name="P22" style:family="paragraph" style:parent-style-name="Heading_20_4">
      <style:paragraph-properties style:snap-to-layout-grid="false"/>
      <style:text-properties style:font-name="Segoe UI" fo:font-size="11pt" style:font-size-asian="11pt" style:font-name-complex="Arial" style:font-size-complex="11pt"/>
    </style:style>
    <style:style style:name="P23" style:family="paragraph" style:parent-style-name="Heading_20_1">
      <style:paragraph-properties fo:text-align="center" style:justify-single-word="false" style:snap-to-layout-grid="false"/>
      <style:text-properties style:font-name="Segoe UI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2" fo:background-color="transparent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6">ALLEGATO D</text:h>
      <text:p text:style-name="P15">COMUNE DI GREVE IN CHIANTI</text:p>
      <text:p text:style-name="P16">AVVISO DI MANIFESTAZIONE D’INTERESSE PER CO-PROGETTAZIONE RELATIVA ALLA GESTIONE DEI CENTRI ESTIVI “ESTATE 2026” E DEL PROGETTO “SUMMER GREWARD” E CONVENZIONE AI SENSI DELL’ART. 55 D.LGS. N.117/2017, LEGGE REGIONE TOSCANA N. 65/2020 E DM 72/2021</text:p>
      <text:p text:style-name="P16"/>
      <text:p text:style-name="P16">PROSPETTO ECONOMICO E PIANO DEI COSTI</text:p>
      <text:p text:style-name="P14"/>
      <text:p text:style-name="P9"/>
      <text:p text:style-name="P2"><text:span text:style-name="T1"><text:line-break/></text:span>Di seguito indicare dettagliatamente le singole voci di spesa per la realizzazione dei centri estivi e progetto Summer Greward</text:p>
      <text:p text:style-name="P2">nel rispetto dei vincoli individuati nel bando</text:p>
      <text:p text:style-name="P4"/>
      <text:p text:style-name="P4">Voce/i riguardante/i <text:s/>Centro Estivo: indicare nella tipologia o descrizione il riferimento “<text:span text:style-name="T2">CE</text:span>”</text:p>
      <text:p text:style-name="P4">Voce/i riguardante/i <text:s/><text:span text:style-name="T4">progetto Summer Greward</text:span>: indicare nella tipologia o descrizione il riferimento “<text:span text:style-name="T2">SG</text:span>”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22" text:outline-level="4"><text:line-break/>PREVISIONE <text:s/>SPESE</text:h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Tipologia</text:p>
          </table:table-cell>
          <table:table-cell table:style-name="Tabella1.A2" office:value-type="string">
            <text:p text:style-name="P5">Periodo Rif.</text:p>
          </table:table-cell>
          <table:table-cell table:style-name="Tabella1.A2" office:value-type="string">
            <text:p text:style-name="P5">Descrizione</text:p>
          </table:table-cell>
          <table:table-cell table:style-name="Tabella1.D2" office:value-type="string">
            <text:p text:style-name="P5">Importo</text:p>
          </table:table-cell>
        </table:table-row>
        <table:table-row table:style-name="Tabella1.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5"/>
          </table:table-cell>
        </table:table-row>
        <table:table-row table:style-name="Tabella1.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5"/>
          </table:table-cell>
        </table:table-row>
        <table:table-row table:style-name="Tabella1.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5"/>
          </table:table-cell>
        </table:table-row>
        <table:table-row table:style-name="Tabella1.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5"/>
          </table:table-cell>
        </table:table-row>
        <table:table-row table:style-name="Tabella1.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5"/>
          </table:table-cell>
        </table:table-row>
        <table:table-row table:style-name="Tabella1.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5"/>
          </table:table-cell>
        </table:table-row>
        <table:table-row table:style-name="Tabella1.1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5"/>
          </table:table-cell>
        </table:table-row>
        <table:table-row table:style-name="Tabella1.1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5"/>
          </table:table-cell>
        </table:table-row>
        <table:table-row table:style-name="Tabella1.1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5"/>
          </table:table-cell>
        </table:table-row>
        <table:table-row table:style-name="Tabella1.1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5"/>
          </table:table-cell>
        </table:table-row>
        <text:soft-page-break/>
        <table:table-row table:style-name="Tabella1.14">
          <table:table-cell table:style-name="Tabella1.A3" office:value-type="string">
            <text:h text:style-name="P23" text:outline-level="1">TOTALE (A)</text:h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D3" office:value-type="string">
            <text:p text:style-name="P11">€</text:p>
          </table:table-cell>
        </table:table-row>
      </table:table>
      <text:p text:style-name="P8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h text:style-name="P22" text:outline-level="4"><text:line-break/>PREVISIONE <text:s/>ENTRATE</text:h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5"/>
            <text:p text:style-name="P5">Tipologia</text:p>
            <text:p text:style-name="P5"/>
          </table:table-cell>
          <table:table-cell table:style-name="Tabella2.A2" office:value-type="string">
            <text:p text:style-name="P5">Periodo Rif.</text:p>
          </table:table-cell>
          <table:table-cell table:style-name="Tabella2.A2" office:value-type="string">
            <text:p text:style-name="P5">Descrizione</text:p>
          </table:table-cell>
          <table:table-cell table:style-name="Tabella2.D2" office:value-type="string">
            <text:p text:style-name="P5">Importo</text:p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D3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D3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D3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D3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D3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D3" office:value-type="string">
            <text:p text:style-name="P5"/>
          </table:table-cell>
        </table:table-row>
        <table:table-row table:style-name="Tabella2.9">
          <table:table-cell table:style-name="Tabella2.A3" office:value-type="string">
            <text:h text:style-name="P23" text:outline-level="1">TOTALE (B)</text:h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D3" office:value-type="string">
            <text:p text:style-name="P11">€</text:p>
          </table:table-cell>
        </table:table-row>
      </table:table>
      <text:p text:style-name="P10"/>
      <text:p text:style-name="P10"/>
      <text:p text:style-name="P17"><text:span text:style-name="T3">Quotazione oraria (costo orario in euro) dell’operatore aggiuntivo in caso di acceso al Centro Estivo di minore con disabilità segnalato dal competente servizio sociale.</text:span></text:p>
      <text:p text:style-name="P17"><text:span text:style-name="T3"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0">(indicare) </text:p>
            <text:p text:style-name="P20"/>
          </table:table-cell>
        </table:table-row>
      </table:table>
      <text:p text:style-name="P17"><text:s/></text:p>
      <text:p text:style-name="P3"/>
      <text:p text:style-name="P7"/>
      <text:p text:style-name="P6"/>
      <text:p text:style-name="P1"><text:s text:c="7"/>Data _____________________<text:tab/><text:tab/><text:tab/><text:tab/><text:tab/><text:tab/><text:tab/><text:tab/><text:tab/><text:tab/>Il legale Rappresentante</text:p>
      <text:p text:style-name="P1"/>
      <text:p text:style-name="P1"><text:tab/><text:tab/><text:tab/><text:tab/><text:tab/><text:tab/><text:tab/><text:tab/><text:tab/><text:tab/><text:tab/><text:tab/> <text:s text:c="9"/>_____________________________________<text:tab/></text:p>
      <text:p text:style-name="P1"/>
      <text:p text:style-name="P13"/>
      <text:p text:style-name="P13">Si deve allegare alla presente copia fotostatica di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alibri-OneByteIdentityH" svg:font-family="Calibri-OneByteIdentityH"/>
    <style:font-face style:name="Calibri2" svg:font-family="Calibri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size="13pt" fo:font-weight="bold" style:font-size-asian="13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9" style:family="paragraph" style:parent-style-name="Standard" style:next-style-name="Standard">
      <style:paragraph-properties fo:margin-top="0cm" fo:margin-bottom="0.6cm" fo:orphans="0" fo:widows="0" style:text-autospace="none"/>
      <style:text-properties style:font-name="Arial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1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1" fo:font-size="13pt" fo:font-style="italic" fo:font-weight="bold" style:font-name-asian="Times New Roman" style:font-size-asian="13pt" style:font-style-asian="italic" style:font-weight-asian="bold" style:font-name-complex="Arial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z1" text:bullet-char="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.00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00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ndiconto dell’attività per cui è stato concesso un contributo dal Comune di Prato</dc:title>
    <meta:initial-creator>Comune di Prato</meta:initial-creator>
    <meta:creation-date>2019-11-22T09:31:00</meta:creation-date>
    <dc:creator>Francesco Grandi</dc:creator>
    <dc:date>2026-03-24T12:02:27.95</dc:date>
    <meta:print-date>2016-10-03T09:37:00</meta:print-date>
    <meta:editing-cycles>12</meta:editing-cycles>
    <meta:editing-duration>P2171DT9H55M47S</meta:editing-duration>
    <meta:generator>OpenOffice/4.1.13$Win32 OpenOffice.org_project/4113m1$Build-9810</meta:generator>
    <meta:document-statistic meta:table-count="3" meta:image-count="0" meta:object-count="0" meta:page-count="2" meta:paragraph-count="28" meta:word-count="160" meta:character-count="1209"/>
  </office:meta>
</office:document-meta>
</file>