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micSansMS" svg:font-family="ComicSansMS"/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.013cm" fo:margin-left="0cm" fo:margin-right="-0.012cm" table:align="margins" style:writing-mode="lr-tb"/>
    </style:style>
    <style:style style:name="Tabella4.A" style:family="table-column">
      <style:table-column-properties style:column-width="9.287cm" style:rel-column-width="35774*"/>
    </style:style>
    <style:style style:name="Tabella4.B" style:family="table-column">
      <style:table-column-properties style:column-width="5.689cm" style:rel-column-width="21912*"/>
    </style:style>
    <style:style style:name="Tabella4.C" style:family="table-column">
      <style:table-column-properties style:column-width="2.037cm" style:rel-column-width="7849*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style:vertical-align="middle" fo:padding="0.097cm" fo:border="0.002cm solid #000000"/>
    </style:style>
    <style:style style:name="Tabel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0.609cm" style:rel-column-width="2344*"/>
    </style:style>
    <style:style style:name="Tabella5.B" style:family="table-column">
      <style:table-column-properties style:column-width="9.132cm" style:rel-column-width="35176*"/>
    </style:style>
    <style:style style:name="Tabella5.C" style:family="table-column">
      <style:table-column-properties style:column-width="1.233cm" style:rel-column-width="4749*"/>
    </style:style>
    <style:style style:name="Tabella5.D" style:family="table-column">
      <style:table-column-properties style:column-width="2.009cm" style:rel-column-width="7739*"/>
    </style:style>
    <style:style style:name="Tabella5.E" style:family="table-column">
      <style:table-column-properties style:column-width="2.037cm" style:rel-column-width="7847*"/>
    </style:style>
    <style:style style:name="Tabella5.F" style:family="table-column">
      <style:table-column-properties style:column-width="1.993cm" style:rel-column-width="7680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F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" style:family="table">
      <style:table-properties style:width="17cm" fo:margin-top="0cm" fo:margin-bottom="0cm" table:align="margins" style:writing-mode="lr-tb"/>
    </style:style>
    <style:style style:name="Tabella1.A" style:family="table-column">
      <style:table-column-properties style:column-width="0.714cm" style:rel-column-width="2751*"/>
    </style:style>
    <style:style style:name="Tabella1.B" style:family="table-column">
      <style:table-column-properties style:column-width="16.286cm" style:rel-column-width="62784*"/>
    </style:style>
    <style:style style:name="Tabella1.1" style:family="table-row">
      <style:table-row-properties style:min-row-height="0.367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0.363cm" style:keep-together="true" fo:keep-together="auto"/>
    </style:style>
    <style:style style:name="Tabella1.3" style:family="table-row">
      <style:table-row-properties style:min-row-height="1.459cm" style:keep-together="true" fo:keep-together="auto"/>
    </style:style>
    <style:style style:name="Tabella1.4" style:family="table-row">
      <style:table-row-properties style:min-row-height="1.464cm" style:keep-together="true" fo:keep-together="auto"/>
    </style:style>
    <style:style style:name="Tabella1.5" style:family="table-row">
      <style:table-row-properties style:min-row-height="1.095cm" style:keep-together="true" fo:keep-together="auto"/>
    </style:style>
    <style:style style:name="Tabella2" style:family="table">
      <style:table-properties style:width="16.748cm" fo:margin-left="0.273cm" fo:margin-right="-0.021cm" fo:margin-top="0cm" fo:margin-bottom="0cm" table:align="margins" style:writing-mode="lr-tb"/>
    </style:style>
    <style:style style:name="Tabella2.A" style:family="table-column">
      <style:table-column-properties style:column-width="0.757cm" style:rel-column-width="2960*"/>
    </style:style>
    <style:style style:name="Tabella2.B" style:family="table-column">
      <style:table-column-properties style:column-width="12.79cm" style:rel-column-width="50046*"/>
    </style:style>
    <style:style style:name="Tabella2.C" style:family="table-column">
      <style:table-column-properties style:column-width="3.201cm" style:rel-column-width="12529*"/>
    </style:style>
    <style:style style:name="Tabella2.1" style:family="table-row">
      <style:table-row-properties style:min-row-height="0.651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B1" style:family="table-cell">
      <style:table-cell-properties style:vertical-align="middle" fo:padding="0cm" fo:border="0.018cm solid #000001"/>
    </style:style>
    <style:style style:name="Tabella2.2" style:family="table-row">
      <style:table-row-properties style:min-row-height="0.646cm" style:keep-together="true" fo:keep-together="auto"/>
    </style:style>
    <style:style style:name="Tabella2.4" style:family="table-row">
      <style:table-row-properties style:min-row-height="0.363cm" style:keep-together="true" fo:keep-together="auto"/>
    </style:style>
    <style:style style:name="Tabella2.5" style:family="table-row">
      <style:table-row-properties style:min-row-height="0.73cm" style:keep-together="true" fo:keep-together="auto"/>
    </style:style>
    <style:style style:name="Tabella2.7" style:family="table-row">
      <style:table-row-properties style:min-row-height="0.727cm" style:keep-together="true" fo:keep-together="auto"/>
    </style:style>
    <style:style style:name="Tabella2.13" style:family="table-row">
      <style:table-row-properties style:min-row-height="0.49cm" style:keep-together="true" fo:keep-together="auto"/>
    </style:style>
    <style:style style:name="Tabella2.14" style:family="table-row">
      <style:table-row-properties style:min-row-height="0.485cm" style:keep-together="true" fo:keep-together="auto"/>
    </style:style>
    <style:style style:name="Tabella2.16" style:family="table-row">
      <style:table-row-properties style:min-row-height="0.367cm" style:keep-together="true" fo:keep-together="auto"/>
    </style:style>
    <style:style style:name="Tabella3" style:family="table">
      <style:table-properties style:width="16.748cm" fo:margin-left="0.273cm" fo:margin-right="-0.021cm" fo:margin-top="0cm" fo:margin-bottom="0cm" table:align="margins" style:writing-mode="lr-tb"/>
    </style:style>
    <style:style style:name="Tabella3.A" style:family="table-column">
      <style:table-column-properties style:column-width="0.757cm" style:rel-column-width="2960*"/>
    </style:style>
    <style:style style:name="Tabella3.B" style:family="table-column">
      <style:table-column-properties style:column-width="12.79cm" style:rel-column-width="50046*"/>
    </style:style>
    <style:style style:name="Tabella3.C" style:family="table-column">
      <style:table-column-properties style:column-width="3.201cm" style:rel-column-width="12529*"/>
    </style:style>
    <style:style style:name="Tabella3.1" style:family="table-row">
      <style:table-row-properties style:min-row-height="0.363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2" style:family="table-row">
      <style:table-row-properties style:min-row-height="0.73cm" style:keep-together="true" fo:keep-together="auto"/>
    </style:style>
    <style:style style:name="Tabella3.5" style:family="table-row">
      <style:table-row-properties style:min-row-height="0.367cm" style:keep-together="true" fo:keep-together="auto"/>
    </style:style>
    <style:style style:name="Tabella3.9" style:family="table-row">
      <style:table-row-properties style:min-row-height="0.485cm" style:keep-together="true" fo:keep-together="auto"/>
    </style:style>
    <style:style style:name="P1" style:family="paragraph" style:parent-style-name="Standard">
      <style:paragraph-properties fo:margin-left="0.388cm" fo:margin-right="0cm" fo:margin-top="0cm" fo:margin-bottom="0cm" fo:line-height="150%" fo:text-align="start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2" style:family="paragraph" style:parent-style-name="Standard">
      <style:paragraph-properties fo:margin-left="0.388cm" fo:margin-right="0cm" fo:margin-top="0cm" fo:margin-bottom="0cm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margin-left="0.388cm" fo:margin-right="0cm" fo:margin-top="0.168cm" fo:margin-bottom="0cm" fo:line-height="150%" fo:text-align="start" style:justify-single-word="false" fo:text-indent="0cm" style:auto-text-indent="false"/>
    </style:style>
    <style:style style:name="P4" style:family="paragraph" style:parent-style-name="Standard">
      <style:paragraph-properties fo:margin-left="0.388cm" fo:margin-right="0cm" fo:margin-top="0.002cm" fo:margin-bottom="0cm" fo:line-height="15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388cm" fo:margin-right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388cm" fo:margin-right="0cm" fo:line-height="150%" fo:text-indent="0cm" style:auto-text-indent="false">
        <style:tab-stops>
          <style:tab-stop style:position="3.309cm"/>
          <style:tab-stop style:position="6.514cm"/>
          <style:tab-stop style:position="10.61cm"/>
          <style:tab-stop style:position="16.155cm"/>
        </style:tab-stops>
      </style:paragraph-properties>
    </style:style>
    <style:style style:name="P7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margin-left="4.882cm" fo:margin-right="4.817cm" fo:margin-top="0cm" fo:margin-bottom="0cm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/>
    </style:style>
    <style:style style:name="P13" style:family="paragraph" style:parent-style-name="Standard">
      <style:paragraph-properties fo:margin-left="3cm" fo:margin-right="0cm" fo:margin-top="0cm" fo:margin-bottom="0.212cm" fo:line-height="150%" fo:text-align="justify" style:justify-single-word="false" fo:text-indent="-3cm" style:auto-text-indent="false"/>
      <style:text-properties fo:color="#000000" style:font-name="Arial" fo:font-size="8pt" style:font-size-asian="8pt" style:font-name-complex="Arial" style:font-size-complex="8pt" style:font-weight-complex="bold"/>
    </style:style>
    <style:style style:name="P14" style:family="paragraph" style:parent-style-name="Standard">
      <style:paragraph-properties fo:margin-left="3cm" fo:margin-right="0cm" fo:margin-top="0cm" fo:margin-bottom="0.212cm" fo:line-height="150%" fo:text-align="justify" style:justify-single-word="false" fo:text-indent="-3cm" style:auto-text-indent="false"/>
      <style:text-properties fo:color="#000000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3cm" fo:margin-right="0cm" fo:margin-top="0cm" fo:margin-bottom="0.212cm" fo:line-height="150%" fo:text-align="justify" style:justify-single-word="false" fo:text-indent="-3cm" style:auto-text-indent="false"/>
    </style:style>
    <style:style style:name="P16" style:family="paragraph" style:parent-style-name="Standard">
      <style:paragraph-properties fo:margin-left="10.107cm" fo:margin-right="0cm" fo:margin-top="0.164cm" fo:margin-bottom="0cm" fo:line-height="150%" fo:text-align="start" style:justify-single-word="false" fo:orphans="2" fo:widows="2" fo:text-indent="0cm" style:auto-text-indent="false" style:writing-mode="lr-tb"/>
      <style:text-properties style:font-name="Arial1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131cm" fo:margin-bottom="0cm" fo:line-height="150%" fo:text-align="start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131cm" fo:margin-bottom="0cm" fo:line-height="150%" fo:text-align="start" style:justify-single-word="false" fo:orphans="2" fo:widows="2" fo:text-indent="0cm" style:auto-text-indent="false" style:writing-mode="lr-tb"/>
      <style:text-properties style:font-name="Arial1" fo:font-size="10pt" fo:font-weight="bold" style:font-size-asian="10pt" style:font-weight-asian="bold"/>
    </style:style>
    <style:style style:name="P19" style:family="paragraph" style:parent-style-name="Standard" style:master-page-name="">
      <style:paragraph-properties fo:margin-left="0cm" fo:margin-right="0cm" fo:margin-top="0.164cm" fo:margin-bottom="0cm" fo:line-height="150%" fo:text-align="start" style:justify-single-word="false" fo:orphans="2" fo:widows="2" fo:text-indent="0cm" style:auto-text-indent="false" style:page-number="auto" style:writing-mode="lr-tb"/>
    </style:style>
    <style:style style:name="P20" style:family="paragraph" style:parent-style-name="Text_20_body">
      <style:paragraph-properties fo:margin-left="0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1.984cm"/>
          <style:tab-stop style:position="3.995cm"/>
          <style:tab-stop style:position="5.338cm"/>
          <style:tab-stop style:position="7.038cm"/>
          <style:tab-stop style:position="11.007cm"/>
          <style:tab-stop style:position="13.018cm"/>
          <style:tab-stop style:position="16.563cm"/>
        </style:tab-stops>
      </style:paragraph-properties>
    </style:style>
    <style:style style:name="P21" style:family="paragraph" style:parent-style-name="Standard">
      <style:paragraph-properties fo:margin-left="0cm" fo:margin-right="0cm" fo:margin-top="0.164cm" fo:margin-bottom="0cm" fo:line-height="150%" fo:text-align="start" style:justify-single-word="false" fo:orphans="2" fo:widows="2" fo:text-indent="0cm" style:auto-text-indent="false" fo:padding="0.049cm" fo:border="0.002cm solid #000000" style:shadow="none" style:writing-mode="lr-tb">
        <style:tab-stops>
          <style:tab-stop style:position="6.743cm"/>
          <style:tab-stop style:position="12.248cm"/>
        </style:tab-stops>
      </style:paragraph-properties>
      <style:text-properties style:font-name="Arial1" fo:font-size="10pt" fo:font-style="normal" style:text-underline-style="solid" style:text-underline-width="auto" style:text-underline-color="font-color" style:font-size-asian="10pt" style:font-style-asian="normal" style:font-style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page-number="auto" style:writing-mode="lr-tb"/>
    </style:style>
    <style:style style:name="P23" style:family="paragraph" style:parent-style-name="Standard" style:master-page-name="">
      <style:paragraph-properties fo:margin-left="0cm" fo:margin-right="0cm" fo:margin-top="0.115cm" fo:margin-bottom="0cm" fo:line-height="150%" fo:text-align="start" style:justify-single-word="false" fo:orphans="2" fo:widows="2" fo:text-indent="0cm" style:auto-text-indent="false" style:page-number="auto" style:writing-mode="lr-tb"/>
    </style:style>
    <style:style style:name="P24" style:family="paragraph" style:parent-style-name="Table_20_Paragraph">
      <style:paragraph-properties fo:margin-left="0cm" fo:margin-right="0cm" fo:line-height="150%" fo:text-indent="0cm" style:auto-text-indent="false"/>
      <style:text-properties style:font-name="Times New Roman" fo:font-size="8pt" style:font-size-asian="8pt"/>
    </style:style>
    <style:style style:name="P25" style:family="paragraph" style:parent-style-name="Table_20_Paragraph">
      <style:paragraph-properties fo:margin-left="0cm" fo:margin-right="0cm" fo:line-height="150%" fo:text-indent="0cm" style:auto-text-indent="false"/>
      <style:text-properties style:font-name="Times New Roman" fo:font-size="7pt" style:font-size-asian="7pt"/>
    </style:style>
    <style:style style:name="P26" style:family="paragraph" style:parent-style-name="Text_20_body" style:master-page-name="">
      <style:paragraph-properties fo:margin-left="0cm" fo:margin-right="0cm" fo:margin-top="0.407cm" fo:margin-bottom="0cm" fo:line-height="150%" fo:orphans="2" fo:widows="2" fo:text-indent="0cm" style:auto-text-indent="false" style:page-number="auto" style:writing-mode="lr-tb"/>
    </style:style>
    <style:style style:name="P27" style:family="paragraph" style:parent-style-name="Text_20_body" style:master-page-name="">
      <style:paragraph-properties fo:margin-left="0cm" fo:margin-right="0cm" fo:margin-top="0.213cm" fo:margin-bottom="0cm" fo:line-height="150%" fo:orphans="2" fo:widows="2" fo:text-indent="0cm" style:auto-text-indent="false" style:page-number="auto" style:writing-mode="lr-tb"/>
    </style:style>
    <style:style style:name="P28" style:family="paragraph" style:parent-style-name="Text_20_body">
      <style:paragraph-properties fo:margin-left="0cm" fo:margin-right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10.67cm"/>
          <style:tab-stop style:position="16.563cm"/>
        </style:tab-stops>
      </style:paragraph-properties>
    </style:style>
    <style:style style:name="P29" style:family="paragraph" style:parent-style-name="Text_20_body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fo:padding="0.049cm" fo:border="0.002cm solid #000000" style:shadow="none" style:writing-mode="lr-tb">
        <style:tab-stops>
          <style:tab-stop style:position="0.053cm"/>
        </style:tab-stops>
      </style:paragraph-properties>
    </style:style>
    <style:style style:name="P30" style:family="paragraph" style:parent-style-name="Standard">
      <style:paragraph-properties fo:margin-left="0.388cm" fo:margin-right="0.866cm" fo:margin-top="0.406cm" fo:margin-bottom="0cm" fo:line-height="150%" fo:text-align="justify" style:justify-single-word="false" fo:text-indent="-0.002cm" style:auto-text-indent="false"/>
    </style:style>
    <style:style style:name="P31" style:family="paragraph" style:parent-style-name="Text_20_body">
      <style:paragraph-properties fo:margin-left="0.51cm" fo:margin-right="0cm" fo:margin-top="0.164cm" fo:margin-bottom="0cm" fo:line-height="150%" fo:orphans="2" fo:widows="2" fo:text-indent="0cm" style:auto-text-indent="false" style:writing-mode="lr-tb">
        <style:tab-stops>
          <style:tab-stop style:position="10.382cm"/>
          <style:tab-stop style:position="11.749cm"/>
          <style:tab-stop style:position="17.755cm"/>
        </style:tab-stops>
      </style:paragraph-properties>
      <style:text-properties style:use-window-font-color="true" fo:font-size="9pt" style:text-underline-style="none" style:font-size-asian="9pt" style:font-size-complex="9pt"/>
    </style:style>
    <style:style style:name="P32" style:family="paragraph" style:parent-style-name="Text_20_body">
      <style:paragraph-properties fo:margin-left="0.51cm" fo:margin-right="0cm" fo:margin-top="0.164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0.382cm"/>
          <style:tab-stop style:position="11.749cm"/>
          <style:tab-stop style:position="17.755cm"/>
        </style:tab-stops>
      </style:paragraph-properties>
      <style:text-properties style:use-window-font-color="true" fo:font-size="9pt" style:text-underline-style="none" style:font-size-asian="9pt" style:font-size-complex="9pt"/>
    </style:style>
    <style:style style:name="P33" style:family="paragraph" style:parent-style-name="Table_20_Paragraph">
      <style:paragraph-properties fo:margin-left="0.12cm" fo:margin-right="0cm" fo:margin-top="0.002cm" fo:margin-bottom="0cm" fo:line-height="150%" fo:text-indent="0cm" style:auto-text-indent="false"/>
      <style:text-properties fo:font-size="6pt" style:font-size-asian="6pt"/>
    </style:style>
    <style:style style:name="P34" style:family="paragraph" style:parent-style-name="Table_20_Paragraph">
      <style:paragraph-properties fo:margin-left="0.12cm" fo:margin-right="0cm" fo:line-height="150%" fo:text-indent="0cm" style:auto-text-indent="false"/>
      <style:text-properties fo:font-size="8pt" style:font-size-asian="8pt"/>
    </style:style>
    <style:style style:name="P35" style:family="paragraph" style:parent-style-name="Table_20_Paragraph">
      <style:paragraph-properties fo:margin-left="0.12cm" fo:margin-right="0cm" fo:line-height="150%" fo:text-indent="0cm" style:auto-text-indent="false"/>
      <style:text-properties fo:font-size="6pt" style:font-size-asian="6pt"/>
    </style:style>
    <style:style style:name="P36" style:family="paragraph" style:parent-style-name="Table_20_Paragraph">
      <style:paragraph-properties fo:margin-left="0.12cm" fo:margin-right="0cm" fo:line-height="150%" fo:text-indent="0cm" style:auto-text-indent="false"/>
    </style:style>
    <style:style style:name="P37" style:family="paragraph" style:parent-style-name="Table_20_Paragraph">
      <style:paragraph-properties fo:line-height="150%"/>
      <style:text-properties fo:font-size="9pt" style:font-size-asian="9pt" style:text-scale="99%"/>
    </style:style>
    <style:style style:name="P38" style:family="paragraph" style:parent-style-name="Table_20_Paragraph">
      <style:paragraph-properties fo:line-height="150%"/>
      <style:text-properties fo:font-size="9pt" style:font-size-asian="9pt"/>
    </style:style>
    <style:style style:name="P39" style:family="paragraph" style:parent-style-name="Table_20_Paragraph">
      <style:paragraph-properties fo:line-height="150%"/>
    </style:style>
    <style:style style:name="P40" style:family="paragraph" style:parent-style-name="Table_20_Paragraph">
      <style:paragraph-properties fo:margin-left="0.122cm" fo:margin-right="0.046cm" fo:line-height="150%" fo:text-indent="-0.002cm" style:auto-text-indent="false"/>
    </style:style>
    <style:style style:name="P41" style:family="paragraph" style:parent-style-name="Table_20_Paragraph">
      <style:paragraph-properties fo:margin-left="0.12cm" fo:margin-right="0.219cm" fo:line-height="150%" fo:text-indent="0cm" style:auto-text-indent="false"/>
    </style:style>
    <style:style style:name="P42" style:family="paragraph" style:parent-style-name="Table_20_Paragraph">
      <style:paragraph-properties fo:margin-left="0.12cm" fo:margin-right="0.102cm" fo:line-height="150%" fo:text-indent="0cm" style:auto-text-indent="false"/>
    </style:style>
    <style:style style:name="P43" style:family="paragraph" style:parent-style-name="Table_20_Paragraph">
      <style:paragraph-properties fo:margin-left="0.12cm" fo:margin-right="0.22cm" fo:line-height="150%" fo:text-indent="0cm" style:auto-text-indent="false"/>
    </style:style>
    <style:style style:name="P44" style:family="paragraph" style:parent-style-name="Table_20_Paragraph">
      <style:paragraph-properties fo:margin-left="0.12cm" fo:margin-right="0.337cm" fo:line-height="150%" fo:text-indent="0cm" style:auto-text-indent="false"/>
    </style:style>
    <style:style style:name="P45" style:family="paragraph" style:parent-style-name="Table_20_Paragraph">
      <style:paragraph-properties fo:margin-left="0.12cm" fo:margin-right="0.243cm" fo:line-height="150%" fo:text-indent="0cm" style:auto-text-indent="false"/>
    </style:style>
    <style:style style:name="P46" style:family="paragraph" style:parent-style-name="Table_20_Paragraph">
      <style:paragraph-properties fo:margin-left="0.12cm" fo:margin-right="0.115cm" fo:line-height="150%" fo:text-indent="0cm" style:auto-text-indent="false"/>
    </style:style>
    <style:style style:name="P47" style:family="paragraph" style:parent-style-name="Table_20_Paragraph">
      <style:paragraph-properties fo:margin-left="0.219cm" fo:margin-right="0cm" fo:margin-top="0.138cm" fo:margin-bottom="0cm" fo:line-height="150%" fo:text-indent="0cm" style:auto-text-indent="false"/>
      <style:text-properties fo:font-size="9pt" style:font-size-asian="9pt"/>
    </style:style>
    <style:style style:name="P48" style:family="paragraph" style:parent-style-name="Table_20_Paragraph">
      <style:paragraph-properties fo:margin-left="0.122cm" fo:margin-right="0.199cm" fo:line-height="150%" fo:text-indent="0cm" style:auto-text-indent="false"/>
    </style:style>
    <style:style style:name="P49" style:family="paragraph" style:parent-style-name="Table_20_Paragraph">
      <style:paragraph-properties fo:line-height="150%" fo:text-align="center" style:justify-single-word="false" fo:orphans="2" fo:widows="2" style:writing-mode="lr-tb"/>
      <style:text-properties style:use-window-font-color="true" fo:font-size="8pt" style:font-size-asian="8pt"/>
    </style:style>
    <style:style style:name="P50" style:family="paragraph" style:parent-style-name="Text_20_body">
      <style:paragraph-properties fo:line-height="150%"/>
      <style:text-properties style:font-name="Arial1" fo:font-weight="bold" style:font-weight-asian="bold"/>
    </style:style>
    <style:style style:name="P51" style:family="paragraph" style:parent-style-name="Text_20_body">
      <style:paragraph-properties fo:line-height="150%"/>
      <style:text-properties fo:font-size="9.5pt" style:font-size-asian="9.5pt"/>
    </style:style>
    <style:style style:name="P52" style:family="paragraph" style:parent-style-name="Text_20_body">
      <style:paragraph-properties fo:line-height="150%"/>
    </style:style>
    <style:style style:name="P53" style:family="paragraph" style:parent-style-name="Text_20_body">
      <style:paragraph-properties fo:margin-top="0.019cm" fo:margin-bottom="0cm" fo:line-height="150%"/>
      <style:text-properties style:font-name="Arial1" fo:font-size="11.5pt" fo:font-weight="bold" style:font-size-asian="11.5pt" style:font-weight-asian="bold"/>
    </style:style>
    <style:style style:name="P54" style:family="paragraph" style:parent-style-name="Text_20_body">
      <style:paragraph-properties fo:margin-top="0.019cm" fo:margin-bottom="0cm" fo:line-height="150%"/>
      <style:text-properties fo:font-size="9.5pt" style:font-size-asian="9.5pt"/>
    </style:style>
    <style:style style:name="P55" style:family="paragraph" style:parent-style-name="Text_20_body">
      <style:paragraph-properties fo:margin-top="0.005cm" fo:margin-bottom="0cm" fo:line-height="150%"/>
      <style:text-properties style:font-name="Arial1" fo:font-weight="bold" style:font-weight-asian="bold"/>
    </style:style>
    <style:style style:name="P56" style:family="paragraph" style:parent-style-name="Text_20_body">
      <style:paragraph-properties fo:margin-top="0.011cm" fo:margin-bottom="0cm" fo:line-height="150%"/>
      <style:text-properties fo:font-size="7pt" style:font-size-asian="7pt"/>
    </style:style>
    <style:style style:name="P57" style:family="paragraph" style:parent-style-name="Text_20_body">
      <style:paragraph-properties fo:margin-top="0.011cm" fo:margin-bottom="0cm" fo:line-height="150%"/>
      <style:text-properties fo:font-size="11.5pt" style:font-size-asian="11.5pt"/>
    </style:style>
    <style:style style:name="P58" style:family="paragraph" style:parent-style-name="Text_20_body">
      <style:paragraph-properties fo:margin-top="0.009cm" fo:margin-bottom="0cm" fo:line-height="150%"/>
    </style:style>
    <style:style style:name="P59" style:family="paragraph" style:parent-style-name="Text_20_body">
      <style:paragraph-properties fo:margin-top="0.018cm" fo:margin-bottom="0cm" fo:line-height="150%"/>
      <style:text-properties fo:font-size="9.5pt" style:font-size-asian="9.5pt"/>
    </style:style>
    <style:style style:name="P60" style:family="paragraph" style:parent-style-name="Text_20_body">
      <style:paragraph-properties fo:margin-top="0.016cm" fo:margin-bottom="0cm" fo:line-height="150%"/>
      <style:text-properties fo:font-size="5.5pt" style:font-size-asian="5.5pt"/>
    </style:style>
    <style:style style:name="P61" style:family="paragraph" style:parent-style-name="Text_20_body">
      <style:paragraph-properties fo:margin-left="0.388cm" fo:margin-right="0.312cm" fo:line-height="150%" fo:text-align="justify" style:justify-single-word="false" fo:text-indent="-0.002cm" style:auto-text-indent="false"/>
    </style:style>
    <style:style style:name="P62" style:family="paragraph" style:parent-style-name="Text_20_body">
      <style:paragraph-properties fo:margin-left="0.388cm" fo:margin-right="0.31cm" fo:margin-top="0.213cm" fo:margin-bottom="0cm" fo:line-height="150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238cm" fo:margin-right="0.106cm" fo:margin-top="0.164cm" fo:margin-bottom="0cm" fo:line-height="150%" fo:orphans="2" fo:widows="2" fo:text-indent="0cm" style:auto-text-indent="false" style:writing-mode="lr-tb">
        <style:tab-stops>
          <style:tab-stop style:position="6.415cm"/>
          <style:tab-stop style:position="10.874cm"/>
          <style:tab-stop style:position="16.775cm"/>
        </style:tab-stops>
      </style:paragraph-properties>
      <style:text-properties style:use-window-font-color="true" fo:font-size="9pt" style:text-underline-style="none" style:font-size-asian="9pt" style:font-size-complex="9pt"/>
    </style:style>
    <style:style style:name="P64" style:family="paragraph" style:parent-style-name="Text_20_body">
      <style:paragraph-properties fo:margin-left="0.238cm" fo:margin-right="0.106cm" fo:margin-top="0.164cm" fo:margin-bottom="0cm" fo:line-height="150%" fo:orphans="2" fo:widows="2" fo:text-indent="0cm" style:auto-text-indent="false" style:writing-mode="lr-tb">
        <style:tab-stops>
          <style:tab-stop style:position="5.23cm"/>
          <style:tab-stop style:position="11.749cm"/>
          <style:tab-stop style:position="17.833cm"/>
        </style:tab-stops>
      </style:paragraph-properties>
      <style:text-properties fo:font-size="9pt" style:text-underline-style="none" style:font-size-asian="9pt" style:font-size-complex="9pt"/>
    </style:style>
    <style:style style:name="P65" style:family="paragraph" style:parent-style-name="Text_20_body">
      <style:paragraph-properties fo:margin-left="0.238cm" fo:margin-right="0.106cm" fo:margin-top="0.164cm" fo:margin-bottom="0cm" fo:line-height="150%" fo:orphans="2" fo:widows="2" fo:text-indent="0cm" style:auto-text-indent="false" style:writing-mode="lr-tb">
        <style:tab-stops>
          <style:tab-stop style:position="11.393cm"/>
          <style:tab-stop style:position="11.749cm"/>
          <style:tab-stop style:position="17.798cm"/>
        </style:tab-stops>
      </style:paragraph-properties>
      <style:text-properties fo:font-size="9pt" style:text-underline-style="none" style:font-size-asian="9pt" style:font-size-complex="9pt"/>
    </style:style>
    <style:style style:name="P66" style:family="paragraph" style:parent-style-name="Text_20_body" style:master-page-name="">
      <style:paragraph-properties fo:margin-left="0.238cm" fo:margin-right="0.106cm" fo:line-height="150%" fo:orphans="2" fo:widows="2" fo:text-indent="0cm" style:auto-text-indent="false" style:page-number="auto" style:writing-mode="lr-tb"/>
      <style:text-properties style:use-window-font-color="true" fo:font-size="9pt" style:text-underline-style="none" style:font-size-asian="9pt" style:font-size-complex="9pt"/>
    </style:style>
    <style:style style:name="P67" style:family="paragraph" style:parent-style-name="Text_20_body">
      <style:paragraph-properties fo:margin-left="0.265cm" fo:margin-right="0.106cm" fo:margin-top="0.164cm" fo:margin-bottom="0cm" fo:line-height="150%" fo:orphans="2" fo:widows="2" fo:text-indent="0cm" style:auto-text-indent="false" style:writing-mode="lr-tb">
        <style:tab-stops>
          <style:tab-stop style:position="10.382cm"/>
          <style:tab-stop style:position="11.749cm"/>
          <style:tab-stop style:position="17.755cm"/>
        </style:tab-stops>
      </style:paragraph-properties>
      <style:text-properties fo:font-size="9pt" style:text-underline-style="none" style:font-size-asian="9pt" style:font-size-complex="9pt"/>
    </style:style>
    <style:style style:name="P68" style:family="paragraph" style:parent-style-name="Text_20_body">
      <style:paragraph-properties fo:margin-left="0cm" fo:margin-right="0.185cm" fo:margin-top="0.164cm" fo:margin-bottom="0cm" fo:line-height="150%" fo:orphans="2" fo:widows="2" fo:text-indent="0cm" style:auto-text-indent="false" style:writing-mode="lr-tb">
        <style:tab-stops/>
      </style:paragraph-properties>
    </style:style>
    <style:style style:name="P69" style:family="paragraph" style:parent-style-name="Text_20_body" style:master-page-name="">
      <style:paragraph-properties fo:margin-left="0.026cm" fo:margin-right="0.185cm" fo:margin-top="0.164cm" fo:margin-bottom="0cm" fo:line-height="150%" fo:orphans="2" fo:widows="2" fo:text-indent="0cm" style:auto-text-indent="false" style:page-number="auto" style:writing-mode="lr-tb">
        <style:tab-stops/>
      </style:paragraph-properties>
      <style:text-properties style:text-underline-style="solid" style:text-underline-width="auto" style:text-underline-color="font-color"/>
    </style:style>
    <style:style style:name="P70" style:family="paragraph" style:parent-style-name="List_20_Paragraph">
      <style:paragraph-properties fo:margin-left="0.746cm" fo:margin-right="0cm" fo:margin-top="0.002cm" fo:margin-bottom="0cm" fo:line-height="150%" fo:text-align="start" style:justify-single-word="false" fo:text-indent="-0.36cm" style:auto-text-indent="false">
        <style:tab-stops>
          <style:tab-stop style:position="0.748cm"/>
        </style:tab-stops>
      </style:paragraph-properties>
      <style:text-properties fo:font-size="9pt" style:font-size-asian="9pt" style:font-size-complex="9pt"/>
    </style:style>
    <style:style style:name="P71" style:family="paragraph" style:parent-style-name="List_20_Paragraph">
      <style:paragraph-properties fo:margin-left="0.746cm" fo:margin-right="0cm" fo:margin-top="0.002cm" fo:margin-bottom="0cm" fo:line-height="150%" fo:text-align="start" style:justify-single-word="false" fo:text-indent="-0.36cm" style:auto-text-indent="false">
        <style:tab-stops>
          <style:tab-stop style:position="0.748cm"/>
        </style:tab-stops>
      </style:paragraph-properties>
      <style:text-properties fo:letter-spacing="-0.002cm"/>
    </style:style>
    <style:style style:name="P72" style:family="paragraph" style:parent-style-name="List_20_Paragraph">
      <style:paragraph-properties fo:margin-left="0.026cm" fo:margin-right="0cm" fo:margin-top="0.002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0.748cm"/>
        </style:tab-stops>
      </style:paragraph-properties>
      <style:text-properties fo:font-size="9pt" style:font-size-asian="9pt" style:font-size-complex="9pt"/>
    </style:style>
    <style:style style:name="P73" style:family="paragraph" style:parent-style-name="List_20_Paragraph" style:master-page-name="">
      <style:paragraph-properties fo:margin-left="0.026cm" fo:margin-right="0cm" fo:margin-top="0.002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748cm"/>
        </style:tab-stops>
      </style:paragraph-properties>
      <style:text-properties fo:font-size="9pt" style:font-size-asian="9pt" style:font-size-complex="9pt"/>
    </style:style>
    <style:style style:name="P74" style:family="paragraph" style:parent-style-name="Text_20_body" style:master-page-name="">
      <style:paragraph-properties fo:margin-left="0.026cm" fo:margin-right="0cm" fo:margin-top="0.004cm" fo:margin-bottom="0cm" fo:line-height="150%" fo:text-align="justify" style:justify-single-word="false" fo:orphans="2" fo:widows="2" fo:text-indent="0cm" style:auto-text-indent="false" style:page-number="auto" style:writing-mode="lr-tb"/>
    </style:style>
    <style:style style:name="P7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7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8.246cm"/>
          <style:tab-stop style:position="11.986cm"/>
        </style:tab-stops>
      </style:paragraph-properties>
    </style:style>
    <style:style style:name="P78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3cm"/>
          <style:tab-stop style:position="5.98cm"/>
          <style:tab-stop style:position="8.969cm"/>
          <style:tab-stop style:position="11.986cm"/>
        </style:tab-stops>
      </style:paragraph-properties>
    </style:style>
    <style:style style:name="P79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4.022cm"/>
          <style:tab-stop style:position="11.986cm"/>
        </style:tab-stops>
      </style:paragraph-properties>
    </style:style>
    <style:style style:name="P80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7.011cm"/>
          <style:tab-stop style:position="11.986cm"/>
        </style:tab-stops>
      </style:paragraph-properties>
    </style:style>
    <style:style style:name="P81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8.246cm"/>
          <style:tab-stop style:position="11.98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2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8.246cm"/>
          <style:tab-stop style:position="11.986cm"/>
        </style:tab-stops>
      </style:paragraph-properties>
      <style:text-properties fo:font-weight="normal" style:font-weight-asian="normal" style:font-weight-complex="normal"/>
    </style:style>
    <style:style style:name="P83" style:family="paragraph" style:parent-style-name="Text_20_body">
      <style:paragraph-properties fo:margin-left="-0.026cm" fo:margin-right="0cm" fo:margin-top="0.164cm" fo:margin-bottom="0cm" fo:line-height="150%" fo:orphans="2" fo:widows="2" fo:text-indent="0cm" style:auto-text-indent="false" fo:padding="0.049cm" fo:border="0.002cm solid #000000" style:shadow="none" style:writing-mode="lr-tb">
        <style:tab-stops>
          <style:tab-stop style:position="8.246cm"/>
          <style:tab-stop style:position="11.986cm"/>
        </style:tab-stops>
      </style:paragraph-properties>
      <style:text-properties style:text-underline-style="none" fo:font-weight="normal" style:font-weight-asian="normal" style:font-weight-complex="normal"/>
    </style:style>
    <style:style style:name="P84" style:family="paragraph" style:parent-style-name="Text_20_body" style:master-page-name="">
      <style:paragraph-properties fo:margin-left="-0.026cm" fo:margin-right="0cm" fo:margin-top="0.164cm" fo:margin-bottom="0cm" fo:line-height="150%" fo:orphans="2" fo:widows="2" fo:text-indent="0cm" style:auto-text-indent="false" style:page-number="auto" fo:padding="0.049cm" fo:border="0.002cm solid #000000" style:shadow="none" style:writing-mode="lr-tb">
        <style:tab-stops>
          <style:tab-stop style:position="3cm"/>
          <style:tab-stop style:position="5.98cm"/>
          <style:tab-stop style:position="8.969cm"/>
          <style:tab-stop style:position="11.986cm"/>
        </style:tab-stops>
      </style:paragraph-properties>
    </style:style>
    <style:style style:name="P85" style:family="paragraph" style:parent-style-name="Text_20_body">
      <style:paragraph-properties fo:margin-left="0.609cm" fo:margin-right="-3.201cm" fo:margin-top="0.164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10.382cm"/>
          <style:tab-stop style:position="11.749cm"/>
          <style:tab-stop style:position="17.755cm"/>
        </style:tab-stops>
      </style:paragraph-properties>
      <style:text-properties style:use-window-font-color="true" fo:font-size="9pt" style:text-underline-style="none" style:font-size-asian="9pt" style:font-size-complex="9pt"/>
    </style:style>
    <style:style style:name="P86" style:family="paragraph" style:parent-style-name="Text_20_body">
      <style:paragraph-properties fo:margin-left="0cm" fo:margin-right="0.053cm" fo:margin-top="0.005cm" fo:margin-bottom="0cm" fo:line-height="150%" fo:text-align="center" style:justify-single-word="false" fo:orphans="2" fo:widows="2" fo:text-indent="0cm" style:auto-text-indent="false" style:writing-mode="lr-tb"/>
      <style:text-properties style:font-name="Arial1" fo:font-weight="bold" style:font-weight-asian="bold"/>
    </style:style>
    <style:style style:name="P87" style:family="paragraph" style:parent-style-name="Text_20_body">
      <style:paragraph-properties fo:margin-left="0.18cm" fo:margin-right="0cm" fo:line-height="150%" fo:text-indent="0cm" style:auto-text-indent="false"/>
      <style:text-properties style:font-name="Times New Roman" fo:font-size="5.5pt" style:font-size-asian="5.5pt"/>
    </style:style>
    <style:style style:name="P88" style:family="paragraph" style:parent-style-name="Text_20_body">
      <style:paragraph-properties fo:margin-top="0.004cm" fo:margin-bottom="0cm" fo:line-height="150%"/>
    </style:style>
    <style:style style:name="P89" style:family="paragraph" style:parent-style-name="List_20_Paragraph" style:master-page-name="">
      <style:paragraph-properties fo:margin-left="2.514cm" fo:margin-right="0cm" fo:margin-top="0.21cm" fo:margin-bottom="0cm" fo:line-height="150%" fo:text-align="justify" style:justify-single-word="false" fo:orphans="2" fo:widows="2" fo:text-indent="-0.344cm" style:auto-text-indent="false" style:page-number="auto" style:writing-mode="lr-tb">
        <style:tab-stops>
          <style:tab-stop style:position="1.404cm"/>
        </style:tab-stops>
      </style:paragraph-properties>
    </style:style>
    <style:style style:name="P90" style:family="paragraph" style:parent-style-name="List_20_Paragraph" style:master-page-name="">
      <style:paragraph-properties fo:margin-left="2.514cm" fo:margin-right="0cm" fo:margin-top="0.198cm" fo:margin-bottom="0cm" fo:line-height="150%" fo:text-align="justify" style:justify-single-word="false" fo:orphans="2" fo:widows="2" fo:text-indent="-0.344cm" style:auto-text-indent="false" style:page-number="auto" style:writing-mode="lr-tb">
        <style:tab-stops>
          <style:tab-stop style:position="1.455cm"/>
        </style:tab-stops>
      </style:paragraph-properties>
    </style:style>
    <style:style style:name="P91" style:family="paragraph" style:parent-style-name="Standard" style:master-page-name="">
      <style:paragraph-properties fo:margin-left="10.107cm" fo:margin-right="0cm" fo:margin-top="0.164cm" fo:margin-bottom="0cm" fo:line-height="150%" fo:text-align="start" style:justify-single-word="false" fo:orphans="2" fo:widows="2" fo:text-indent="0cm" style:auto-text-indent="false" style:page-number="auto" style:writing-mode="lr-tb"/>
      <style:text-properties style:font-name="Arial1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text-align="end" style:justify-single-word="false" fo:text-indent="8.89cm" style:auto-text-indent="false">
        <style:tab-stops>
          <style:tab-stop style:position="-4.752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93" style:family="paragraph" style:parent-style-name="List_20_Paragraph" style:list-style-name="WWNum2" style:master-page-name="">
      <style:paragraph-properties fo:margin-left="1.508cm" fo:margin-right="0cm" fo:margin-top="0.002cm" fo:margin-bottom="0cm" fo:line-height="150%" fo:text-align="justify" style:justify-single-word="false" fo:orphans="2" fo:widows="2" fo:text-indent="-0.529cm" style:auto-text-indent="false" style:page-number="auto" style:writing-mode="lr-tb">
        <style:tab-stops>
          <style:tab-stop style:position="1.455cm"/>
        </style:tab-stops>
      </style:paragraph-properties>
    </style:style>
    <style:style style:name="P94" style:family="paragraph" style:parent-style-name="List_20_Paragraph" style:list-style-name="WWNum2" style:master-page-name="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page-number="auto" style:writing-mode="lr-tb">
        <style:tab-stops>
          <style:tab-stop style:position="1.455cm"/>
        </style:tab-stops>
      </style:paragraph-properties>
    </style:style>
    <style:style style:name="P95" style:family="paragraph" style:parent-style-name="List_20_Paragraph" style:list-style-name="WWNum2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writing-mode="lr-tb">
        <style:tab-stops>
          <style:tab-stop style:position="1.455cm"/>
        </style:tab-stops>
      </style:paragraph-properties>
      <style:text-properties style:use-window-font-color="true" style:font-name="Arial1" fo:font-size="10pt" style:text-underline-style="solid" style:text-underline-width="bold" style:text-underline-color="font-color" fo:font-weight="bold" style:font-size-asian="10pt" style:font-weight-asian="bold"/>
    </style:style>
    <style:style style:name="P96" style:family="paragraph" style:parent-style-name="List_20_Paragraph" style:list-style-name="WWNum2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writing-mode="lr-tb">
        <style:tab-stops>
          <style:tab-stop style:position="1.455cm"/>
        </style:tab-stops>
      </style:paragraph-properties>
      <style:text-properties style:use-window-font-color="true" style:font-name="Arial1" fo:font-size="10pt" style:text-underline-style="none" fo:font-weight="normal" style:font-size-asian="10pt" style:font-weight-asian="normal" style:font-weight-complex="normal"/>
    </style:style>
    <style:style style:name="P97" style:family="paragraph" style:parent-style-name="List_20_Paragraph" style:list-style-name="WWNum2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writing-mode="lr-tb">
        <style:tab-stops>
          <style:tab-stop style:position="1.455cm"/>
        </style:tab-stops>
      </style:paragraph-properties>
      <style:text-properties style:use-window-font-color="true" style:font-name="Arial1" fo:font-size="10pt" style:text-underline-style="none" fo:font-weight="normal" style:font-name-asian="Arial MT2" style:font-size-asian="10pt" style:font-weight-asian="normal" style:font-name-complex="Arial MT2" style:font-weight-complex="normal"/>
    </style:style>
    <style:style style:name="P98" style:family="paragraph" style:parent-style-name="List_20_Paragraph" style:list-style-name="WWNum2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writing-mode="lr-tb">
        <style:tab-stops>
          <style:tab-stop style:position="1.455cm"/>
        </style:tab-stops>
      </style:paragraph-properties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99" style:family="paragraph" style:parent-style-name="List_20_Paragraph" style:list-style-name="WWNum2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writing-mode="lr-tb">
        <style:tab-stops>
          <style:tab-stop style:position="1.455cm"/>
        </style:tab-stops>
      </style:paragraph-properties>
    </style:style>
    <style:style style:name="P100" style:family="paragraph" style:parent-style-name="List_20_Paragraph" style:list-style-name="WWNum2">
      <style:paragraph-properties fo:margin-left="1.455cm" fo:margin-right="0cm" fo:margin-top="0.002cm" fo:margin-bottom="0cm" fo:line-height="150%" fo:text-align="justify" style:justify-single-word="false" fo:orphans="2" fo:widows="2" fo:text-indent="-0.529cm" style:auto-text-indent="false" style:writing-mode="lr-tb">
        <style:tab-stops>
          <style:tab-stop style:position="1.455cm"/>
        </style:tab-stops>
      </style:paragraph-properties>
      <style:text-properties style:font-name="Arial" fo:font-size="9pt" style:font-size-asian="9pt" style:font-size-complex="9pt"/>
    </style:style>
    <style:style style:name="P101" style:family="paragraph" style:parent-style-name="List_20_Paragraph" style:list-style-name="L1">
      <style:paragraph-properties fo:margin-top="0cm" fo:margin-bottom="0cm" fo:line-height="150%" fo:text-align="justify" style:justify-single-word="false" fo:orphans="2" fo:widows="2" style:shadow="none" style:writing-mode="lr-tb">
        <style:tab-stops>
          <style:tab-stop style:position="0.688cm"/>
          <style:tab-stop style:position="1.746cm"/>
          <style:tab-stop style:position="1.769cm"/>
        </style:tab-stops>
      </style:paragraph-properties>
    </style:style>
    <style:style style:name="P102" style:family="paragraph" style:parent-style-name="List_20_Paragraph" style:list-style-name="L2">
      <style:paragraph-properties fo:margin-top="0cm" fo:margin-bottom="0cm" fo:line-height="150%" fo:text-align="start" style:justify-single-word="false">
        <style:tab-stops>
          <style:tab-stop style:position="1.769cm"/>
          <style:tab-stop style:position="16.237cm"/>
          <style:tab-stop style:position="17.276cm"/>
          <style:tab-stop style:position="18.087cm"/>
        </style:tab-stops>
      </style:paragraph-properties>
      <style:text-properties fo:font-size="10pt" fo:letter-spacing="-0.002cm" style:text-underline-style="solid" style:text-underline-width="auto" style:text-underline-color="font-color" style:font-size-asian="10pt"/>
    </style:style>
    <style:style style:name="P103" style:family="paragraph" style:parent-style-name="List_20_Paragraph" style:list-style-name="L5">
      <style:paragraph-properties fo:margin-top="0cm" fo:margin-bottom="0cm" fo:line-height="150%" fo:text-align="start" style:justify-single-word="false">
        <style:tab-stops>
          <style:tab-stop style:position="0.778cm"/>
        </style:tab-stops>
      </style:paragraph-properties>
      <style:text-properties fo:background-color="transparent"/>
    </style:style>
    <style:style style:name="P104" style:family="paragraph" style:parent-style-name="List_20_Paragraph" style:list-style-name="L3">
      <style:paragraph-properties fo:margin-top="0cm" fo:margin-bottom="0cm" fo:line-height="150%" fo:text-align="start" style:justify-single-word="false" fo:orphans="2" fo:widows="2" style:writing-mode="lr-tb">
        <style:tab-stops>
          <style:tab-stop style:position="1.769cm"/>
          <style:tab-stop style:position="16.237cm"/>
          <style:tab-stop style:position="17.276cm"/>
          <style:tab-stop style:position="18.087cm"/>
        </style:tab-stops>
      </style:paragraph-properties>
      <style:text-properties style:use-window-font-color="true" fo:font-size="10pt" style:font-size-asian="10pt"/>
    </style:style>
    <style:style style:name="P105" style:family="paragraph" style:parent-style-name="List_20_Paragraph" style:list-style-name="L5">
      <style:paragraph-properties fo:margin-top="0cm" fo:margin-bottom="0cm" fo:line-height="150%" fo:text-align="start" style:justify-single-word="false" fo:orphans="2" fo:widows="2" style:writing-mode="lr-tb">
        <style:tab-stops>
          <style:tab-stop style:position="0.778cm"/>
        </style:tab-stops>
      </style:paragraph-properties>
      <style:text-properties style:use-window-font-color="true" style:font-name="Arial1" fo:font-size="10pt" fo:font-weight="bold" fo:background-color="transparent" style:font-size-asian="10pt" style:font-weight-asian="bold" style:font-name-complex="ComicSansMS"/>
    </style:style>
    <style:style style:name="P106" style:family="paragraph" style:parent-style-name="List_20_Paragraph" style:list-style-name="L4">
      <style:paragraph-properties fo:margin-top="0cm" fo:margin-bottom="0cm" fo:line-height="150%" fo:text-align="justify" style:justify-single-word="false" fo:orphans="2" fo:widows="2" style:writing-mode="lr-tb">
        <style:tab-stops>
          <style:tab-stop style:position="0.688cm"/>
          <style:tab-stop style:position="0.741cm"/>
        </style:tab-stops>
      </style:paragraph-properties>
    </style:style>
    <style:style style:name="P107" style:family="paragraph" style:parent-style-name="List_20_Paragraph" style:list-style-name="L2">
      <style:paragraph-properties fo:margin-top="0cm" fo:margin-bottom="0cm" fo:line-height="150%" fo:text-align="start" style:justify-single-word="false" fo:orphans="2" fo:widows="2" style:writing-mode="lr-tb">
        <style:tab-stops>
          <style:tab-stop style:position="1.769cm"/>
          <style:tab-stop style:position="16.237cm"/>
          <style:tab-stop style:position="17.276cm"/>
          <style:tab-stop style:position="18.087cm"/>
        </style:tab-stops>
      </style:paragraph-properties>
      <style:text-properties fo:font-weight="normal" style:font-weight-asian="normal" style:font-weight-complex="normal"/>
    </style:style>
    <style:style style:name="P108" style:family="paragraph" style:parent-style-name="List_20_Paragraph" style:list-style-name="WWNum2">
      <style:paragraph-properties fo:margin-top="0.002cm" fo:margin-bottom="0cm" fo:line-height="150%" fo:text-align="justify" style:justify-single-word="false" fo:orphans="2" fo:widows="2" style:writing-mode="lr-tb">
        <style:tab-stops>
          <style:tab-stop style:position="1.455cm"/>
        </style:tab-stops>
      </style:paragraph-properties>
      <style:text-properties style:use-window-font-color="true" style:font-name="Arial1" fo:font-size="10pt" style:text-underline-style="none" fo:font-weight="normal" style:font-size-asian="10pt" style:font-weight-asian="normal" style:font-weight-complex="normal"/>
    </style:style>
    <style:style style:name="P109" style:family="paragraph" style:parent-style-name="List_20_Paragraph" style:list-style-name="WWNum2">
      <style:paragraph-properties fo:margin-top="0.002cm" fo:margin-bottom="0cm" fo:line-height="150%" fo:text-align="justify" style:justify-single-word="false" fo:orphans="2" fo:widows="2" style:writing-mode="lr-tb">
        <style:tab-stops>
          <style:tab-stop style:position="1.455cm"/>
        </style:tab-stops>
      </style:paragraph-properties>
    </style:style>
    <style:style style:name="P110" style:family="paragraph" style:parent-style-name="List_20_Paragraph" style:list-style-name="WWNum3" style:master-page-name="">
      <style:paragraph-properties fo:margin-left="0cm" fo:margin-right="0.31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88cm"/>
        </style:tab-stops>
      </style:paragraph-properties>
    </style:style>
    <style:style style:name="P111" style:family="paragraph" style:parent-style-name="List_20_Paragraph" style:list-style-name="WWNum6" style:master-page-name="">
      <style:paragraph-properties fo:margin-left="0cm" fo:margin-right="0.31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905cm"/>
        </style:tab-stops>
      </style:paragraph-properties>
    </style:style>
    <style:style style:name="P112" style:family="paragraph" style:parent-style-name="List_20_Paragraph" style:list-style-name="WWNum3" style:master-page-name="">
      <style:paragraph-properties fo:margin-left="0cm" fo:margin-right="0.31cm" fo:margin-top="0.206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868cm"/>
        </style:tab-stops>
      </style:paragraph-properties>
    </style:style>
    <style:style style:name="P113" style:family="paragraph" style:parent-style-name="List_20_Paragraph" style:list-style-name="WWNum3" style:master-page-name="">
      <style:paragraph-properties fo:margin-left="-0.026cm" fo:margin-right="0.31cm" fo:margin-top="0.205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91cm"/>
        </style:tab-stops>
      </style:paragraph-properties>
    </style:style>
    <style:style style:name="P114" style:family="paragraph" style:parent-style-name="List_20_Paragraph" style:list-style-name="WWNum3" style:master-page-name="">
      <style:paragraph-properties fo:margin-left="0cm" fo:margin-right="0cm" fo:margin-top="0.208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859cm"/>
        </style:tab-stops>
      </style:paragraph-properties>
    </style:style>
    <style:style style:name="P115" style:family="paragraph" style:parent-style-name="List_20_Paragraph" style:list-style-name="WWNum3" style:master-page-name="">
      <style:paragraph-properties fo:margin-left="0cm" fo:margin-right="0cm" fo:margin-top="0.212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859cm"/>
        </style:tab-stops>
      </style:paragraph-properties>
    </style:style>
    <style:style style:name="P116" style:family="paragraph" style:parent-style-name="List_20_Paragraph" style:list-style-name="WWNum3" style:master-page-name="">
      <style:paragraph-properties fo:margin-left="0cm" fo:margin-right="0cm" fo:margin-top="0.212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753cm"/>
        </style:tab-stops>
      </style:paragraph-properties>
    </style:style>
    <style:style style:name="P117" style:family="paragraph" style:parent-style-name="List_20_Paragraph" style:list-style-name="WWNum6" style:master-page-name="">
      <style:paragraph-properties fo:margin-left="0cm" fo:margin-right="0cm" fo:margin-top="0.212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914cm"/>
        </style:tab-stops>
      </style:paragraph-properties>
    </style:style>
    <style:style style:name="P118" style:family="paragraph" style:parent-style-name="List_20_Paragraph" style:list-style-name="WWNum6" style:master-page-name="">
      <style:paragraph-properties fo:margin-left="0cm" fo:margin-right="0cm" fo:margin-top="0.21cm" fo:margin-bottom="0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82cm"/>
        </style:tab-stops>
      </style:paragraph-properties>
    </style:style>
    <style:style style:name="P119" style:family="paragraph" style:parent-style-name="List_20_Paragraph" style:list-style-name="WWNum4">
      <style:paragraph-properties fo:margin-left="1.383cm" fo:margin-right="0cm" fo:margin-top="0cm" fo:margin-bottom="0cm" fo:line-height="150%" fo:text-align="start" style:justify-single-word="false" fo:orphans="2" fo:widows="2" fo:text-indent="-0.362cm" style:auto-text-indent="false" style:writing-mode="lr-tb">
        <style:tab-stops>
          <style:tab-stop style:position="1.385cm"/>
          <style:tab-stop style:position="11.194cm"/>
          <style:tab-stop style:position="14.388cm"/>
        </style:tab-stops>
      </style:paragraph-properties>
      <style:text-properties style:use-window-font-color="true" fo:font-size="10pt" style:font-size-asian="10pt"/>
    </style:style>
    <style:style style:name="P120" style:family="paragraph" style:parent-style-name="List_20_Paragraph" style:list-style-name="WWNum4">
      <style:paragraph-properties fo:margin-left="1.383cm" fo:margin-right="0cm" fo:margin-top="0cm" fo:margin-bottom="0cm" fo:line-height="150%" fo:text-align="justify" style:justify-single-word="false" fo:orphans="2" fo:widows="2" fo:text-indent="-0.362cm" style:auto-text-indent="false" style:writing-mode="lr-tb">
        <style:tab-stops>
          <style:tab-stop style:position="1.385cm"/>
          <style:tab-stop style:position="11.194cm"/>
          <style:tab-stop style:position="14.388cm"/>
        </style:tab-stops>
      </style:paragraph-properties>
    </style:style>
    <style:style style:name="P121" style:family="paragraph" style:parent-style-name="List_20_Paragraph" style:list-style-name="WWNum4">
      <style:paragraph-properties fo:margin-left="1.383cm" fo:margin-right="0cm" fo:margin-top="0cm" fo:margin-bottom="0cm" fo:line-height="150%" fo:text-align="start" style:justify-single-word="false" fo:orphans="2" fo:widows="2" fo:text-indent="-0.362cm" style:auto-text-indent="false" style:writing-mode="lr-tb">
        <style:tab-stops>
          <style:tab-stop style:position="1.385cm"/>
          <style:tab-stop style:position="11.194cm"/>
          <style:tab-stop style:position="14.388cm"/>
        </style:tab-stops>
      </style:paragraph-properties>
      <style:text-properties fo:font-size="10pt" style:font-size-asian="10pt"/>
    </style:style>
    <style:style style:name="P122" style:family="paragraph" style:parent-style-name="List_20_Paragraph" style:list-style-name="WWNum4">
      <style:paragraph-properties fo:margin-left="1.383cm" fo:margin-right="0cm" fo:margin-top="0cm" fo:margin-bottom="0cm" fo:line-height="150%" fo:text-align="start" style:justify-single-word="false" fo:text-indent="-0.362cm" style:auto-text-indent="false">
        <style:tab-stops>
          <style:tab-stop style:position="1.385cm"/>
          <style:tab-stop style:position="11.194cm"/>
          <style:tab-stop style:position="14.388cm"/>
        </style:tab-stops>
      </style:paragraph-properties>
    </style:style>
    <style:style style:name="P123" style:family="paragraph" style:parent-style-name="List_20_Paragraph" style:list-style-name="WWNum4">
      <style:paragraph-properties fo:margin-left="1.383cm" fo:margin-right="0cm" fo:margin-top="0cm" fo:margin-bottom="0cm" fo:line-height="150%" fo:text-align="start" style:justify-single-word="false" fo:text-indent="-0.362cm" style:auto-text-indent="false">
        <style:tab-stops>
          <style:tab-stop style:position="1.385cm"/>
        </style:tab-stops>
      </style:paragraph-properties>
    </style:style>
    <style:style style:name="P124" style:family="paragraph" style:parent-style-name="List_20_Paragraph" style:list-style-name="WWNum3" style:master-page-name="">
      <style:paragraph-properties fo:margin-left="0cm" fo:margin-right="0.312cm" fo:margin-top="0.205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901cm"/>
        </style:tab-stops>
      </style:paragraph-properties>
    </style:style>
    <style:style style:name="P125" style:family="paragraph" style:parent-style-name="List_20_Paragraph" style:list-style-name="WWNum3" style:master-page-name="">
      <style:paragraph-properties fo:margin-left="0cm" fo:margin-right="0.757cm" fo:margin-top="0.208cm" fo:margin-bottom="0cm" fo:line-height="150%" fo:text-align="start" style:justify-single-word="false" fo:orphans="2" fo:widows="2" fo:text-indent="-0.002cm" style:auto-text-indent="false" style:page-number="auto" style:writing-mode="lr-tb">
        <style:tab-stops>
          <style:tab-stop style:position="0.82cm"/>
        </style:tab-stops>
      </style:paragraph-properties>
    </style:style>
    <style:style style:name="P126" style:family="paragraph" style:parent-style-name="List_20_Paragraph" style:list-style-name="WWNum7">
      <style:paragraph-properties fo:margin-left="0.386cm" fo:margin-right="0.314cm" fo:margin-top="0cm" fo:margin-bottom="0cm" fo:line-height="150%" fo:text-align="start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127" style:family="paragraph" style:parent-style-name="List_20_Paragraph" style:list-style-name="WWNum7">
      <style:paragraph-properties fo:margin-left="0.388cm" fo:margin-right="0.314cm" fo:margin-top="0cm" fo:margin-bottom="0cm" fo:line-height="150%" fo:text-align="start" style:justify-single-word="false" fo:text-indent="-0.002cm" style:auto-text-indent="false">
        <style:tab-stops>
          <style:tab-stop style:position="0.778cm"/>
        </style:tab-stops>
      </style:paragraph-properties>
    </style:style>
    <style:style style:name="P128" style:family="paragraph" style:parent-style-name="List_20_Paragraph" style:list-style-name="WWNum7">
      <style:paragraph-properties fo:margin-left="0.388cm" fo:margin-right="0.314cm" fo:margin-top="0cm" fo:margin-bottom="0cm" fo:line-height="150%" fo:text-align="start" style:justify-single-word="false" fo:text-indent="-0.002cm" style:auto-text-indent="false">
        <style:tab-stops>
          <style:tab-stop style:position="0.79cm"/>
        </style:tab-stops>
      </style:paragraph-properties>
    </style:style>
    <style:style style:name="P129" style:family="paragraph" style:parent-style-name="List_20_Paragraph" style:list-style-name="WWNum7">
      <style:paragraph-properties fo:margin-left="0.388cm" fo:margin-right="0.314cm" fo:margin-top="0cm" fo:margin-bottom="0cm" fo:line-height="150%" fo:text-align="justify" style:justify-single-word="false" fo:text-indent="-0.002cm" style:auto-text-indent="false">
        <style:tab-stops>
          <style:tab-stop style:position="0.855cm"/>
        </style:tab-stops>
      </style:paragraph-properties>
    </style:style>
    <style:style style:name="P130" style:family="paragraph" style:parent-style-name="List_20_Paragraph" style:list-style-name="WWNum7">
      <style:paragraph-properties fo:margin-left="0.388cm" fo:margin-right="0.314cm" fo:margin-top="0cm" fo:margin-bottom="0cm" fo:line-height="150%" fo:text-align="start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131" style:family="paragraph" style:parent-style-name="List_20_Paragraph" style:list-style-name="WWNum7">
      <style:paragraph-properties fo:margin-left="0.743cm" fo:margin-right="0cm" fo:margin-top="0.002cm" fo:margin-bottom="0cm" fo:line-height="150%" fo:text-align="start" style:justify-single-word="false" fo:text-indent="-0.356cm" style:auto-text-indent="false">
        <style:tab-stops>
          <style:tab-stop style:position="0.744cm"/>
        </style:tab-stops>
      </style:paragraph-properties>
    </style:style>
    <style:style style:name="P132" style:family="paragraph" style:parent-style-name="List_20_Paragraph" style:list-style-name="WWNum7">
      <style:paragraph-properties fo:margin-left="0.76cm" fo:margin-right="0cm" fo:margin-top="0cm" fo:margin-bottom="0cm" fo:line-height="150%" fo:text-align="start" style:justify-single-word="false" fo:text-indent="-0.374cm" style:auto-text-indent="false">
        <style:tab-stops>
          <style:tab-stop style:position="0.762cm"/>
        </style:tab-stops>
      </style:paragraph-properties>
    </style:style>
    <style:style style:name="P133" style:family="paragraph" style:parent-style-name="List_20_Paragraph" style:list-style-name="WWNum7">
      <style:paragraph-properties fo:margin-left="0.76cm" fo:margin-right="0cm" fo:margin-top="0.002cm" fo:margin-bottom="0cm" fo:line-height="150%" fo:text-align="justify" style:justify-single-word="false" fo:text-indent="-0.374cm" style:auto-text-indent="false">
        <style:tab-stops>
          <style:tab-stop style:position="0.762cm"/>
        </style:tab-stops>
      </style:paragraph-properties>
    </style:style>
    <style:style style:name="P134" style:family="paragraph" style:parent-style-name="List_20_Paragraph" style:list-style-name="WWNum7">
      <style:paragraph-properties fo:margin-left="0.67cm" fo:margin-right="0cm" fo:margin-top="0cm" fo:margin-bottom="0cm" fo:line-height="150%" fo:text-align="start" style:justify-single-word="false" fo:text-indent="-0.284cm" style:auto-text-indent="false">
        <style:tab-stops>
          <style:tab-stop style:position="0.672cm"/>
        </style:tab-stops>
      </style:paragraph-properties>
    </style:style>
    <style:style style:name="P135" style:family="paragraph" style:parent-style-name="List_20_Paragraph" style:list-style-name="WWNum8">
      <style:paragraph-properties fo:margin-left="0.776cm" fo:margin-right="0cm" fo:margin-top="0cm" fo:margin-bottom="0cm" fo:line-height="150%" fo:text-align="start" style:justify-single-word="false" fo:text-indent="-0.39cm" style:auto-text-indent="false">
        <style:tab-stops>
          <style:tab-stop style:position="0.778cm"/>
        </style:tab-stops>
      </style:paragraph-properties>
    </style:style>
    <style:style style:name="P136" style:family="paragraph" style:parent-style-name="List_20_Paragraph" style:list-style-name="WWNum8">
      <style:paragraph-properties fo:margin-left="0.776cm" fo:margin-right="0cm" fo:margin-top="0cm" fo:margin-bottom="0cm" fo:line-height="150%" fo:text-align="justify" style:justify-single-word="false" fo:text-indent="-0.39cm" style:auto-text-indent="false">
        <style:tab-stops>
          <style:tab-stop style:position="0.778cm"/>
        </style:tab-stops>
      </style:paragraph-properties>
    </style:style>
    <style:style style:name="P137" style:family="paragraph" style:parent-style-name="List_20_Paragraph" style:list-style-name="WWNum9">
      <style:paragraph-properties fo:margin-left="1.023cm" fo:margin-right="0.31cm" fo:margin-top="0.007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38" style:family="paragraph" style:parent-style-name="List_20_Paragraph" style:list-style-name="WWNum9">
      <style:paragraph-properties fo:margin-left="1.023cm" fo:margin-right="0cm" fo:margin-top="0.005cm" fo:margin-bottom="0cm" fo:line-height="150%" fo:text-align="justify" style:justify-single-word="false" fo:text-indent="-0.637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39" style:family="paragraph" style:parent-style-name="List_20_Paragraph" style:list-style-name="WWNum9">
      <style:paragraph-properties fo:margin-left="1.023cm" fo:margin-right="0cm" fo:margin-top="0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40" style:family="paragraph" style:parent-style-name="List_20_Paragraph" style:list-style-name="WWNum9">
      <style:paragraph-properties fo:margin-left="1.023cm" fo:margin-right="0cm" fo:margin-top="0.005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41" style:family="paragraph" style:parent-style-name="List_20_Paragraph" style:list-style-name="WWNum9">
      <style:paragraph-properties fo:margin-left="1.023cm" fo:margin-right="0.312cm" fo:margin-top="0.005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42" style:family="paragraph" style:parent-style-name="List_20_Paragraph" style:list-style-name="WWNum9">
      <style:paragraph-properties fo:margin-left="1.021cm" fo:margin-right="0.552cm" fo:margin-top="0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43" style:family="paragraph" style:parent-style-name="List_20_Paragraph" style:list-style-name="WWNum8">
      <style:paragraph-properties fo:margin-left="0.776cm" fo:margin-right="0cm" fo:margin-top="0cm" fo:margin-bottom="0cm" fo:line-height="150%" fo:text-align="start" style:justify-single-word="false" fo:text-indent="-0.392cm" style:auto-text-indent="false">
        <style:tab-stops>
          <style:tab-stop style:position="0.778cm"/>
        </style:tab-stops>
      </style:paragraph-properties>
    </style:style>
    <style:style style:name="P144" style:family="paragraph" style:parent-style-name="List_20_Paragraph" style:list-style-name="WWNum9">
      <style:paragraph-properties fo:margin-left="1.023cm" fo:margin-right="0.736cm" fo:margin-top="0.005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45" style:family="paragraph" style:parent-style-name="List_20_Paragraph" style:list-style-name="WWNum9" style:master-page-name="">
      <style:paragraph-properties fo:margin-left="1.023cm" fo:margin-right="0.026cm" fo:margin-top="0.009cm" fo:margin-bottom="0cm" fo:line-height="150%" fo:text-align="justify" style:justify-single-word="false" fo:orphans="2" fo:widows="2" fo:text-indent="-0.635cm" style:auto-text-indent="false" style:page-number="auto" style:writing-mode="lr-tb">
        <style:tab-stops>
          <style:tab-stop style:position="1.021cm"/>
          <style:tab-stop style:position="1.023cm"/>
        </style:tab-stops>
      </style:paragraph-properties>
    </style:style>
    <style:style style:name="P146" style:family="paragraph" style:parent-style-name="List_20_Paragraph" style:list-style-name="WWNum9" style:master-page-name="">
      <style:paragraph-properties fo:margin-left="1.023cm" fo:margin-right="0.026cm" fo:margin-top="0.012cm" fo:margin-bottom="0cm" fo:line-height="150%" fo:text-align="justify" style:justify-single-word="false" fo:orphans="2" fo:widows="2" fo:text-indent="-0.635cm" style:auto-text-indent="false" style:page-number="auto" style:writing-mode="lr-tb">
        <style:tab-stops>
          <style:tab-stop style:position="1.021cm"/>
          <style:tab-stop style:position="1.023cm"/>
        </style:tab-stops>
      </style:paragraph-properties>
    </style:style>
    <style:style style:name="P147" style:family="paragraph" style:parent-style-name="List_20_Paragraph" style:list-style-name="WWNum9" style:master-page-name="">
      <style:paragraph-properties fo:margin-left="1.023cm" fo:margin-right="0.106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24cm"/>
        </style:tab-stops>
      </style:paragraph-properties>
    </style:style>
    <style:style style:name="P148" style:family="paragraph" style:parent-style-name="List_20_Paragraph" style:list-style-name="WWNum9" style:master-page-name="">
      <style:paragraph-properties fo:margin-left="1.021cm" fo:margin-right="0cm" fo:margin-top="0.002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24cm"/>
        </style:tab-stops>
      </style:paragraph-properties>
    </style:style>
    <style:style style:name="P149" style:family="paragraph" style:parent-style-name="Table_20_Paragraph" style:master-page-name="Converted5">
      <style:paragraph-properties fo:margin-left="0.12cm" fo:margin-right="0cm" fo:margin-top="0.002cm" fo:margin-bottom="0cm" fo:line-height="150%" fo:text-indent="0cm" style:auto-text-indent="false" style:page-number="auto"/>
      <style:text-properties fo:font-size="6pt" style:font-size-asian="6pt"/>
    </style:style>
    <style:style style:name="P150" style:family="paragraph" style:parent-style-name="Heading_20_1">
      <style:paragraph-properties fo:margin-top="0.206cm" fo:margin-bottom="0cm" fo:line-height="150%"/>
    </style:style>
    <style:style style:name="P151" style:family="paragraph" style:parent-style-name="Heading_20_1" style:master-page-name="">
      <style:paragraph-properties fo:margin-left="0cm" fo:margin-right="0.053cm" fo:margin-top="0.162cm" fo:margin-bottom="0cm" fo:line-height="150%" fo:text-align="center" style:justify-single-word="false" fo:orphans="2" fo:widows="2" fo:text-indent="0cm" style:auto-text-indent="false" style:page-number="auto" style:writing-mode="lr-tb"/>
    </style:style>
    <style:style style:name="P152" style:family="paragraph" style:parent-style-name="Heading_20_1">
      <style:paragraph-properties fo:margin-left="0cm" fo:margin-right="0.053cm" fo:margin-top="0.162cm" fo:margin-bottom="0cm" fo:line-height="150%" fo:text-align="center" style:justify-single-word="false" fo:orphans="2" fo:widows="2" fo:text-indent="0cm" style:auto-text-indent="false" style:writing-mode="lr-tb"/>
    </style:style>
    <style:style style:name="P153" style:family="paragraph" style:parent-style-name="Heading_20_1">
      <style:paragraph-properties fo:margin-left="0.649cm" fo:margin-right="0cm" fo:margin-top="0.39cm" fo:margin-bottom="0cm" fo:line-height="150%" fo:text-indent="0cm" style:auto-text-indent="false"/>
    </style:style>
    <style:style style:name="P154" style:family="paragraph" style:parent-style-name="Heading_20_1">
      <style:paragraph-properties fo:margin-left="0.649cm" fo:margin-right="0cm" fo:margin-top="0.39cm" fo:margin-bottom="0cm" fo:line-height="150%" fo:orphans="2" fo:widows="2" fo:text-indent="0cm" style:auto-text-indent="false" style:writing-mode="lr-tb"/>
    </style:style>
    <style:style style:name="P155" style:family="paragraph" style:parent-style-name="Heading_20_1">
      <style:paragraph-properties fo:margin-left="4.882cm" fo:margin-right="4.817cm" fo:margin-top="0.409cm" fo:margin-bottom="0cm" fo:line-height="150%" fo:text-align="center" style:justify-single-word="false" fo:text-indent="0cm" style:auto-text-indent="false"/>
    </style:style>
    <style:style style:name="P156" style:family="paragraph" style:parent-style-name="Heading_20_1" style:master-page-name="Converted7">
      <style:paragraph-properties fo:margin-left="0.388cm" fo:margin-right="2.117cm" fo:margin-top="0.132cm" fo:margin-bottom="0cm" fo:line-height="150%" fo:text-indent="2.667cm" style:auto-text-indent="false" style:page-number="auto"/>
    </style:style>
    <style:style style:name="P157" style:family="paragraph" style:parent-style-name="Heading_20_1">
      <style:paragraph-properties fo:margin-left="4.882cm" fo:margin-right="4.814cm" fo:line-height="150%" fo:text-align="center" style:justify-single-word="false" fo:text-indent="0cm" style:auto-text-indent="false"/>
    </style:style>
    <style:style style:name="P158" style:family="paragraph" style:parent-style-name="Heading_20_2">
      <style:paragraph-properties fo:line-height="150%"/>
    </style:style>
    <style:style style:name="P159" style:family="paragraph" style:parent-style-name="Heading_20_2">
      <style:paragraph-properties fo:margin-left="-0.026cm" fo:margin-right="0.026cm" fo:line-height="150%" fo:text-align="justify" style:justify-single-word="false" fo:orphans="2" fo:widows="2" fo:text-indent="-0.002cm" style:auto-text-indent="false" style:writing-mode="lr-tb"/>
      <style:text-properties style:font-name="Arial1" fo:font-weight="bold" style:font-weight-asian="bold"/>
    </style:style>
    <style:style style:name="P160" style:family="paragraph" style:parent-style-name="Heading_20_2">
      <style:paragraph-properties fo:margin-left="-0.026cm" fo:margin-right="0.026cm" fo:line-height="150%" fo:text-align="justify" style:justify-single-word="false" fo:orphans="2" fo:widows="2" fo:text-indent="-0.002cm" style:auto-text-indent="false" style:writing-mode="lr-tb"/>
    </style:style>
    <style:style style:name="P161" style:family="paragraph" style:parent-style-name="Heading_20_2">
      <style:paragraph-properties fo:margin-left="0.51cm" fo:margin-right="0cm" fo:margin-top="0.22cm" fo:margin-bottom="0cm" fo:line-height="150%" fo:text-indent="0cm" style:auto-text-indent="false">
        <style:tab-stops>
          <style:tab-stop style:position="11.749cm"/>
        </style:tab-stops>
      </style:paragraph-properties>
    </style:style>
    <style:style style:name="P162" style:family="paragraph" style:parent-style-name="Heading_20_2">
      <style:paragraph-properties fo:margin-left="0.51cm" fo:margin-right="0cm" fo:margin-top="0.22cm" fo:margin-bottom="0cm" fo:line-height="150%" fo:orphans="2" fo:widows="2" fo:text-indent="0cm" style:auto-text-indent="false" style:writing-mode="lr-tb">
        <style:tab-stops>
          <style:tab-stop style:position="11.749cm"/>
        </style:tab-stops>
      </style:paragraph-properties>
      <style:text-properties style:use-window-font-color="true" fo:font-size="9pt" style:text-underline-style="none" style:font-size-asian="9pt" style:font-size-complex="9pt"/>
    </style:style>
    <style:style style:name="P163" style:family="paragraph" style:parent-style-name="Heading_20_2">
      <style:paragraph-properties fo:margin-left="0.609cm" fo:margin-right="-3.201cm" fo:margin-top="0.22cm" fo:margin-bottom="0cm" fo:line-height="150%" fo:orphans="2" fo:widows="2" fo:text-indent="0cm" style:auto-text-indent="false" style:writing-mode="lr-tb">
        <style:tab-stops>
          <style:tab-stop style:position="11.749cm"/>
        </style:tab-stops>
      </style:paragraph-properties>
      <style:text-properties style:use-window-font-color="true" fo:font-size="9pt" style:text-underline-style="none" style:font-size-asian="9pt" style:font-size-complex="9pt"/>
    </style:style>
    <style:style style:name="P164" style:family="paragraph" style:parent-style-name="Heading_20_2">
      <style:paragraph-properties fo:margin-left="0cm" fo:margin-right="0cm" fo:margin-top="0.164cm" fo:margin-bottom="0cm" fo:line-height="150%" fo:text-align="justify" style:justify-single-word="false" fo:orphans="2" fo:widows="2" fo:text-indent="0cm" style:auto-text-indent="false" style:writing-mode="lr-tb"/>
    </style:style>
    <style:style style:name="P165" style:family="paragraph" style:parent-style-name="Heading_20_2">
      <style:paragraph-properties fo:margin-left="0cm" fo:margin-right="0cm" fo:line-height="150%" fo:orphans="2" fo:widows="2" fo:text-indent="0cm" style:auto-text-indent="false" style:writing-mode="lr-tb"/>
    </style:style>
    <style:style style:name="P166" style:family="paragraph" style:parent-style-name="Heading_20_2">
      <style:paragraph-properties fo:margin-left="0cm" fo:margin-right="0cm" fo:line-height="150%" fo:orphans="2" fo:widows="2" fo:text-indent="0cm" style:auto-text-indent="false" style:writing-mode="lr-tb"/>
      <style:text-properties style:font-name="Times New Roman"/>
    </style:style>
    <style:style style:name="P167" style:family="paragraph" style:parent-style-name="Heading_20_2" style:list-style-name="WWNum8">
      <style:paragraph-properties fo:margin-left="0.388cm" fo:margin-right="0.572cm" fo:margin-top="0cm" fo:margin-bottom="0cm" fo:line-height="150%" fo:text-align="start" style:justify-single-word="false" fo:text-indent="-0.002cm" style:auto-text-indent="false">
        <style:tab-stops>
          <style:tab-stop style:position="0.778cm"/>
        </style:tab-stops>
      </style:paragraph-properties>
    </style:style>
    <style:style style:name="P168" style:family="paragraph" style:parent-style-name="Heading_20_2" style:list-style-name="WWNum9">
      <style:paragraph-properties fo:margin-left="1.023cm" fo:margin-right="0cm" fo:margin-top="0.002cm" fo:margin-bottom="0cm" fo:line-height="150%" fo:text-align="justify" style:justify-single-word="false" fo:text-indent="-0.635cm" style:auto-text-indent="false">
        <style:tab-stops>
          <style:tab-stop style:position="1.021cm"/>
          <style:tab-stop style:position="1.023cm"/>
        </style:tab-stops>
      </style:paragraph-properties>
    </style:style>
    <style:style style:name="P169" style:family="paragraph" style:parent-style-name="Heading_20_2">
      <style:paragraph-properties fo:margin-left="4.882cm" fo:margin-right="4.817cm" fo:line-height="150%" fo:text-align="center" style:justify-single-word="false" fo:text-indent="0cm" style:auto-text-indent="false"/>
    </style:style>
    <style:style style:name="T1" style:family="text">
      <style:text-properties style:font-name="Arial1" fo:font-size="12pt" fo:font-weight="bold" style:font-size-asian="12pt" style:font-weight-asian="bold"/>
    </style:style>
    <style:style style:name="T2" style:family="text">
      <style:text-properties style:font-name="Arial1" fo:font-size="12pt" fo:letter-spacing="-0.011cm" fo:font-weight="bold" style:font-size-asian="12pt" style:font-weight-asian="bold"/>
    </style:style>
    <style:style style:name="T3" style:family="text">
      <style:text-properties style:font-name="Arial1" fo:font-size="12pt" fo:letter-spacing="-0.012cm" fo:font-weight="bold" style:font-size-asian="12pt" style:font-weight-asian="bold"/>
    </style:style>
    <style:style style:name="T4" style:family="text">
      <style:text-properties style:font-name="Arial1" fo:font-size="10pt" fo:font-weight="bold" style:font-size-asian="10pt" style:font-weight-asian="bold"/>
    </style:style>
    <style:style style:name="T5" style:family="text">
      <style:text-properties style:font-name="Arial1" fo:font-size="10pt" fo:letter-spacing="-0.012cm" fo:font-weight="bold" style:font-size-asian="10pt" style:font-weight-asian="bold"/>
    </style:style>
    <style:style style:name="T6" style:family="text">
      <style:text-properties style:font-name="Arial1" fo:font-size="10pt" fo:letter-spacing="-0.012cm" fo:font-style="italic" style:font-size-asian="10pt" style:font-style-asian="italic"/>
    </style:style>
    <style:style style:name="T7" style:family="text">
      <style:text-properties style:font-name="Arial1" fo:font-size="10pt" fo:letter-spacing="-0.012cm" style:text-underline-style="none" fo:font-weight="bold" style:font-size-asian="10pt" style:font-weight-asian="bold"/>
    </style:style>
    <style:style style:name="T8" style:family="text">
      <style:text-properties style:font-name="Arial1" fo:font-size="10pt" fo:letter-spacing="-0.016cm" fo:font-weight="bold" style:font-size-asian="10pt" style:font-weight-asian="bold"/>
    </style:style>
    <style:style style:name="T9" style:family="text">
      <style:text-properties style:font-name="Arial1" fo:font-size="10pt" fo:letter-spacing="-0.016cm" fo:font-style="italic" style:font-size-asian="10pt" style:font-style-asian="italic"/>
    </style:style>
    <style:style style:name="T10" style:family="text">
      <style:text-properties style:font-name="Arial1" fo:font-size="10pt" fo:letter-spacing="-0.016cm" style:text-underline-style="none" fo:font-weight="bold" style:font-size-asian="10pt" style:font-weight-asian="bold"/>
    </style:style>
    <style:style style:name="T11" style:family="text">
      <style:text-properties style:font-name="Arial1" fo:font-size="10pt" fo:letter-spacing="-0.014cm" fo:font-weight="bold" style:font-size-asian="10pt" style:font-weight-asian="bold"/>
    </style:style>
    <style:style style:name="T12" style:family="text">
      <style:text-properties style:font-name="Arial1" fo:font-size="10pt" fo:letter-spacing="-0.014cm" fo:font-style="italic" style:font-size-asian="10pt" style:font-style-asian="italic"/>
    </style:style>
    <style:style style:name="T13" style:family="text">
      <style:text-properties style:font-name="Arial1" fo:font-size="10pt" fo:letter-spacing="-0.014cm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4" style:family="text">
      <style:text-properties style:font-name="Arial1" fo:font-size="10pt" fo:letter-spacing="-0.014cm" fo:font-weight="normal" style:font-size-asian="10pt" style:font-weight-asian="normal" style:font-weight-complex="normal"/>
    </style:style>
    <style:style style:name="T15" style:family="text">
      <style:text-properties style:font-name="Arial1" fo:font-size="10pt" fo:letter-spacing="-0.014cm" style:text-underline-style="none" fo:font-weight="bold" style:font-size-asian="10pt" style:font-weight-asian="bold"/>
    </style:style>
    <style:style style:name="T16" style:family="text">
      <style:text-properties style:font-name="Arial1" fo:font-size="10pt" fo:letter-spacing="-0.014cm" style:text-underline-style="none" fo:font-weight="normal" style:font-size-asian="10pt" style:font-weight-asian="normal" style:font-weight-complex="normal"/>
    </style:style>
    <style:style style:name="T17" style:family="text">
      <style:text-properties style:font-name="Arial1" fo:font-size="10pt" fo:font-style="italic" style:font-size-asian="10pt" style:font-style-asian="italic"/>
    </style:style>
    <style:style style:name="T18" style:family="text">
      <style:text-properties style:font-name="Arial1" fo:font-size="10pt" fo:letter-spacing="-0.009cm" fo:font-weight="bold" style:font-size-asian="10pt" style:font-weight-asian="bold"/>
    </style:style>
    <style:style style:name="T19" style:family="text">
      <style:text-properties style:font-name="Arial1" fo:font-size="10pt" fo:letter-spacing="-0.011cm" fo:font-weight="bold" style:font-size-asian="10pt" style:font-weight-asian="bold"/>
    </style:style>
    <style:style style:name="T20" style:family="text">
      <style:text-properties style:font-name="Arial1" fo:font-size="10pt" fo:letter-spacing="-0.019cm" fo:font-weight="bold" style:font-size-asian="10pt" style:font-weight-asian="bold"/>
    </style:style>
    <style:style style:name="T21" style:family="text">
      <style:text-properties style:font-name="Arial1" fo:font-size="10pt" fo:letter-spacing="-0.019cm" style:font-size-asian="10pt"/>
    </style:style>
    <style:style style:name="T22" style:family="text">
      <style:text-properties style:font-name="Arial1" fo:font-size="10pt" style:text-underline-style="solid" style:text-underline-width="auto" style:text-underline-color="font-color" style:font-size-asian="10pt"/>
    </style:style>
    <style:style style:name="T23" style:family="text">
      <style:text-properties style:font-name="Arial1" fo:font-size="10pt" style:text-underline-style="solid" style:text-underline-width="auto" style:text-underline-color="font-color" style:font-size-asian="10pt" style:text-scale="99%"/>
    </style:style>
    <style:style style:name="T24" style:family="text">
      <style:text-properties style:font-name="Arial1" fo:font-size="10pt" fo:letter-spacing="-0.007cm" fo:font-weight="bold" style:font-size-asian="10pt" style:font-weight-asian="bold"/>
    </style:style>
    <style:style style:name="T25" style:family="text">
      <style:text-properties style:font-name="Arial1" fo:font-size="10pt" fo:letter-spacing="-0.002cm" fo:font-weight="bold" style:font-size-asian="10pt" style:font-weight-asian="bold"/>
    </style:style>
    <style:style style:name="T26" style:family="text">
      <style:text-properties style:font-name="Arial1" fo:font-size="10pt" fo:letter-spacing="-0.002cm" style:font-size-asian="10pt"/>
    </style:style>
    <style:style style:name="T27" style:family="text">
      <style:text-properties style:font-name="Arial1" fo:font-size="10pt" fo:letter-spacing="0.037cm" style:font-size-asian="10pt"/>
    </style:style>
    <style:style style:name="T28" style:family="text">
      <style:text-properties style:font-name="Arial1" fo:font-size="10pt" fo:letter-spacing="-0.092cm" style:font-size-asian="10pt"/>
    </style:style>
    <style:style style:name="T29" style:family="text">
      <style:text-properties style:font-name="Arial1" fo:font-size="10pt" style:font-size-asian="10pt"/>
    </style:style>
    <style:style style:name="T30" style:family="text">
      <style:text-properties style:font-name="Arial1" fo:font-size="10pt" style:text-underline-style="none" fo:font-weight="bold" style:font-size-asian="10pt" style:font-weight-asian="bold"/>
    </style:style>
    <style:style style:name="T31" style:family="text">
      <style:text-properties fo:letter-spacing="-0.113cm"/>
    </style:style>
    <style:style style:name="T32" style:family="text">
      <style:text-properties fo:letter-spacing="-0.113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-0.019cm"/>
    </style:style>
    <style:style style:name="T36" style:family="text">
      <style:text-properties fo:letter-spacing="-0.019cm" fo:font-style="italic" style:font-style-asian="italic"/>
    </style:style>
    <style:style style:name="T37" style:family="text">
      <style:text-properties fo:letter-spacing="-0.005cm"/>
    </style:style>
    <style:style style:name="T38" style:family="text">
      <style:text-properties fo:letter-spacing="-0.007cm"/>
    </style:style>
    <style:style style:name="T39" style:family="text">
      <style:text-properties fo:letter-spacing="-0.007cm" style:text-underline-style="none"/>
    </style:style>
    <style:style style:name="T40" style:family="text">
      <style:text-properties fo:letter-spacing="-0.004cm"/>
    </style:style>
    <style:style style:name="T41" style:family="text">
      <style:text-properties fo:letter-spacing="-0.021cm"/>
    </style:style>
    <style:style style:name="T42" style:family="text">
      <style:text-properties fo:letter-spacing="-0.002cm"/>
    </style:style>
    <style:style style:name="T43" style:family="text">
      <style:text-properties fo:letter-spacing="-0.002cm"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text-scale="99%"/>
    </style:style>
    <style:style style:name="T46" style:family="text">
      <style:text-properties fo:letter-spacing="-0.011cm"/>
    </style:style>
    <style:style style:name="T47" style:family="text">
      <style:text-properties fo:letter-spacing="-0.011cm" fo:font-weight="normal" style:font-name-asian="Arial3" style:font-weight-asian="normal" style:font-name-complex="Arial3" style:font-weight-complex="normal" style:text-scale="123%"/>
    </style:style>
    <style:style style:name="T48" style:family="text">
      <style:text-properties fo:letter-spacing="-0.011cm" style:font-name-asian="Arial MT2" style:font-name-complex="Arial MT2"/>
    </style:style>
    <style:style style:name="T49" style:family="text">
      <style:text-properties fo:letter-spacing="-0.011cm" style:text-underline-style="none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fo:letter-spacing="-0.016cm" style:font-size-asian="10pt"/>
    </style:style>
    <style:style style:name="T53" style:family="text">
      <style:text-properties fo:font-size="10pt" fo:letter-spacing="-0.014cm" style:font-size-asian="10pt"/>
    </style:style>
    <style:style style:name="T54" style:family="text">
      <style:text-properties fo:font-size="10pt" fo:letter-spacing="-0.005cm" style:font-size-asian="10pt"/>
    </style:style>
    <style:style style:name="T55" style:family="text">
      <style:text-properties fo:font-size="10pt" fo:letter-spacing="-0.007cm" style:font-size-asian="10pt"/>
    </style:style>
    <style:style style:name="T56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57" style:family="text">
      <style:text-properties fo:font-size="10pt" fo:letter-spacing="-0.007cm" style:text-underline-style="none" style:font-size-asian="10pt" style:text-scale="99%"/>
    </style:style>
    <style:style style:name="T58" style:family="text">
      <style:text-properties fo:font-size="10pt" style:text-underline-style="solid" style:text-underline-width="auto" style:text-underline-color="font-color" style:font-size-asian="10pt"/>
    </style:style>
    <style:style style:name="T59" style:family="text">
      <style:text-properties fo:font-size="10pt" fo:letter-spacing="-0.011cm" style:font-size-asian="10pt"/>
    </style:style>
    <style:style style:name="T60" style:family="text">
      <style:text-properties fo:font-size="10pt" fo:letter-spacing="-0.011cm" style:font-size-asian="10pt" style:font-size-complex="10pt"/>
    </style:style>
    <style:style style:name="T61" style:family="text">
      <style:text-properties fo:font-size="10pt" fo:letter-spacing="-0.009cm" style:font-size-asian="10pt"/>
    </style:style>
    <style:style style:name="T62" style:family="text">
      <style:text-properties fo:font-size="10pt" fo:letter-spacing="-0.018cm" style:font-size-asian="10pt"/>
    </style:style>
    <style:style style:name="T63" style:family="text">
      <style:text-properties fo:font-size="10pt" fo:letter-spacing="0.002cm" style:font-size-asian="10pt"/>
    </style:style>
    <style:style style:name="T64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65" style:family="text">
      <style:text-properties fo:font-size="10pt" fo:letter-spacing="0.039cm" style:font-size-asian="10pt"/>
    </style:style>
    <style:style style:name="T66" style:family="text">
      <style:text-properties fo:font-size="10pt" fo:letter-spacing="0.037cm" style:font-size-asian="10pt"/>
    </style:style>
    <style:style style:name="T67" style:family="text">
      <style:text-properties fo:font-size="10pt" fo:letter-spacing="0.034cm" style:font-size-asian="10pt"/>
    </style:style>
    <style:style style:name="T68" style:family="text">
      <style:text-properties fo:font-size="10pt" fo:letter-spacing="-0.012cm" style:font-size-asian="10pt"/>
    </style:style>
    <style:style style:name="T69" style:family="text">
      <style:text-properties fo:font-size="10pt" fo:letter-spacing="-0.012cm" style:font-size-asian="10pt" style:font-size-complex="10pt"/>
    </style:style>
    <style:style style:name="T70" style:family="text">
      <style:text-properties fo:font-size="10pt" fo:letter-spacing="-0.012cm" style:text-underline-style="solid" style:text-underline-width="auto" style:text-underline-color="font-color" style:font-size-asian="10pt"/>
    </style:style>
    <style:style style:name="T71" style:family="text">
      <style:text-properties fo:font-size="10pt" fo:letter-spacing="0.055cm" style:font-size-asian="10pt"/>
    </style:style>
    <style:style style:name="T72" style:family="text">
      <style:text-properties fo:font-size="10pt" fo:letter-spacing="0.056cm" style:font-size-asian="10pt"/>
    </style:style>
    <style:style style:name="T73" style:family="text">
      <style:text-properties fo:font-size="10pt" fo:letter-spacing="0.051cm" style:font-size-asian="10pt"/>
    </style:style>
    <style:style style:name="T74" style:family="text">
      <style:text-properties fo:font-size="10pt" fo:letter-spacing="0.035cm" style:font-size-asian="10pt"/>
    </style:style>
    <style:style style:name="T75" style:family="text">
      <style:text-properties fo:font-size="10pt" fo:letter-spacing="-0.093cm" style:font-size-asian="10pt"/>
    </style:style>
    <style:style style:name="T76" style:family="text">
      <style:text-properties fo:font-size="10pt" fo:letter-spacing="-0.002cm" style:font-size-asian="10pt"/>
    </style:style>
    <style:style style:name="T77" style:family="text">
      <style:text-properties fo:font-size="10pt" fo:letter-spacing="-0.002cm" style:text-underline-style="none" style:font-size-asian="10pt"/>
    </style:style>
    <style:style style:name="T78" style:family="text">
      <style:text-properties fo:font-size="10pt" fo:letter-spacing="-0.092cm" style:font-size-asian="10pt"/>
    </style:style>
    <style:style style:name="T79" style:family="text">
      <style:text-properties fo:font-size="10pt" fo:letter-spacing="0.023cm" style:font-size-asian="10pt"/>
    </style:style>
    <style:style style:name="T80" style:family="text">
      <style:text-properties fo:font-size="10pt" fo:letter-spacing="0.023cm" style:text-underline-style="solid" style:text-underline-width="auto" style:text-underline-color="font-color" style:font-size-asian="10pt"/>
    </style:style>
    <style:style style:name="T81" style:family="text">
      <style:text-properties fo:font-size="10pt" fo:letter-spacing="-0.004cm" style:font-size-asian="10pt"/>
    </style:style>
    <style:style style:name="T82" style:family="text">
      <style:text-properties fo:font-size="10pt" fo:letter-spacing="0.025cm" style:font-size-asian="10pt"/>
    </style:style>
    <style:style style:name="T83" style:family="text">
      <style:text-properties fo:font-size="10pt" fo:letter-spacing="0.026cm" style:font-size-asian="10pt"/>
    </style:style>
    <style:style style:name="T84" style:family="text">
      <style:text-properties fo:font-size="10pt" fo:letter-spacing="0.021cm" style:font-size-asian="10pt"/>
    </style:style>
    <style:style style:name="T85" style:family="text">
      <style:text-properties fo:font-size="10pt" fo:letter-spacing="0.019cm" style:font-size-asian="10pt"/>
    </style:style>
    <style:style style:name="T86" style:family="text">
      <style:text-properties fo:font-size="10pt" fo:letter-spacing="0.053cm" style:font-size-asian="10pt"/>
    </style:style>
    <style:style style:name="T87" style:family="text">
      <style:text-properties fo:font-size="10pt" fo:letter-spacing="0.049cm" style:font-size-asian="10pt"/>
    </style:style>
    <style:style style:name="T88" style:family="text">
      <style:text-properties fo:font-size="10pt" fo:letter-spacing="0.097cm" style:font-size-asian="10pt"/>
    </style:style>
    <style:style style:name="T89" style:family="text">
      <style:text-properties fo:font-size="10pt" fo:letter-spacing="0.004cm" style:font-size-asian="10pt"/>
    </style:style>
    <style:style style:name="T90" style:family="text">
      <style:text-properties fo:font-size="10pt" fo:letter-spacing="0.005cm" style:font-size-asian="10pt"/>
    </style:style>
    <style:style style:name="T91" style:family="text">
      <style:text-properties fo:font-size="10pt" fo:letter-spacing="0.06cm" style:font-size-asian="10pt"/>
    </style:style>
    <style:style style:name="T92" style:family="text">
      <style:text-properties fo:font-size="10pt" fo:letter-spacing="0.062cm" style:font-size-asian="10pt"/>
    </style:style>
    <style:style style:name="T93" style:family="text">
      <style:text-properties fo:font-size="10pt" fo:letter-spacing="0.058cm" style:font-size-asian="10pt"/>
    </style:style>
    <style:style style:name="T94" style:family="text">
      <style:text-properties fo:font-size="10pt" style:text-underline-style="none" style:font-size-asian="10pt"/>
    </style:style>
    <style:style style:name="T95" style:family="text">
      <style:text-properties fo:font-size="10pt" fo:letter-spacing="normal" style:font-size-asian="10pt"/>
    </style:style>
    <style:style style:name="T96" style:family="text">
      <style:text-properties fo:letter-spacing="-0.016cm"/>
    </style:style>
    <style:style style:name="T97" style:family="text">
      <style:text-properties fo:letter-spacing="-0.012cm"/>
    </style:style>
    <style:style style:name="T98" style:family="text">
      <style:text-properties fo:letter-spacing="-0.014cm"/>
    </style:style>
    <style:style style:name="T99" style:family="text">
      <style:text-properties fo:letter-spacing="-0.018cm"/>
    </style:style>
    <style:style style:name="T100" style:family="text">
      <style:text-properties fo:letter-spacing="-0.009cm"/>
    </style:style>
    <style:style style:name="T101" style:family="text">
      <style:text-properties fo:letter-spacing="-0.009cm" style:text-underline-style="none"/>
    </style:style>
    <style:style style:name="T102" style:family="text">
      <style:text-properties fo:letter-spacing="0.004cm"/>
    </style:style>
    <style:style style:name="T103" style:family="text">
      <style:text-properties fo:letter-spacing="-0.092cm"/>
    </style:style>
    <style:style style:name="T104" style:family="text">
      <style:text-properties fo:letter-spacing="0.009cm"/>
    </style:style>
    <style:style style:name="T105" style:family="text">
      <style:text-properties fo:letter-spacing="0.011cm"/>
    </style:style>
    <style:style style:name="T106" style:family="text">
      <style:text-properties fo:letter-spacing="0.012cm"/>
    </style:style>
    <style:style style:name="T107" style:family="text">
      <style:text-properties fo:letter-spacing="0.007cm"/>
    </style:style>
    <style:style style:name="T108" style:family="text">
      <style:text-properties fo:letter-spacing="-0.023cm"/>
    </style:style>
    <style:style style:name="T109" style:family="text">
      <style:text-properties fo:letter-spacing="-0.093cm"/>
    </style:style>
    <style:style style:name="T110" style:family="text">
      <style:text-properties fo:letter-spacing="-0.026cm"/>
    </style:style>
    <style:style style:name="T111" style:family="text">
      <style:text-properties fo:letter-spacing="0.097cm"/>
    </style:style>
    <style:style style:name="T112" style:family="text">
      <style:text-properties style:font-name="Times New Roman"/>
    </style:style>
    <style:style style:name="T113" style:family="text">
      <style:text-properties style:font-name="Times New Roman" fo:letter-spacing="-0.007cm"/>
    </style:style>
    <style:style style:name="T114" style:family="text">
      <style:text-properties style:font-name="Times New Roman" fo:letter-spacing="-0.011cm"/>
    </style:style>
    <style:style style:name="T115" style:family="text">
      <style:text-properties style:font-name="Times New Roman" fo:letter-spacing="-0.009cm"/>
    </style:style>
    <style:style style:name="T116" style:family="text">
      <style:text-properties style:font-name="Times New Roman" fo:letter-spacing="-0.005cm"/>
    </style:style>
    <style:style style:name="T117" style:family="text">
      <style:text-properties style:font-name="Times New Roman" fo:font-size="10pt" fo:font-weight="bold" style:font-size-asian="10pt" style:font-weight-asian="bold"/>
    </style:style>
    <style:style style:name="T118" style:family="text">
      <style:text-properties style:font-name="Times New Roman" fo:font-size="10pt" fo:letter-spacing="-0.005cm" fo:font-weight="bold" style:font-size-asian="10pt" style:font-weight-asian="bold"/>
    </style:style>
    <style:style style:name="T119" style:family="text">
      <style:text-properties style:font-name="Times New Roman" fo:font-size="10pt" fo:letter-spacing="-0.007cm" fo:font-weight="bold" style:font-size-asian="10pt" style:font-weight-asian="bold"/>
    </style:style>
    <style:style style:name="T120" style:family="text">
      <style:text-properties style:font-name="Times New Roman" fo:font-size="10pt" fo:letter-spacing="-0.009cm" fo:font-weight="bold" style:font-size-asian="10pt" style:font-weight-asian="bold"/>
    </style:style>
    <style:style style:name="T121" style:family="text">
      <style:text-properties style:font-name="Times New Roman" fo:font-size="10pt" fo:letter-spacing="-0.004cm" fo:font-weight="bold" style:font-size-asian="10pt" style:font-weight-asian="bold"/>
    </style:style>
    <style:style style:name="T122" style:family="text">
      <style:text-properties fo:font-size="9pt" style:font-size-asian="9pt"/>
    </style:style>
    <style:style style:name="T123" style:family="text">
      <style:text-properties fo:font-size="9pt" fo:letter-spacing="-0.009cm" style:font-size-asian="9pt"/>
    </style:style>
    <style:style style:name="T124" style:family="text">
      <style:text-properties fo:font-size="9pt" fo:letter-spacing="-0.007cm" style:font-size-asian="9pt"/>
    </style:style>
    <style:style style:name="T125" style:family="text">
      <style:text-properties fo:font-size="9pt" fo:letter-spacing="-0.011cm" style:font-size-asian="9pt"/>
    </style:style>
    <style:style style:name="T126" style:family="text">
      <style:text-properties fo:font-size="9pt" fo:letter-spacing="0.002cm" style:font-size-asian="9pt"/>
    </style:style>
    <style:style style:name="T127" style:family="text">
      <style:text-properties fo:font-size="9pt" fo:letter-spacing="0.004cm" style:font-size-asian="9pt"/>
    </style:style>
    <style:style style:name="T128" style:family="text">
      <style:text-properties fo:font-size="9pt" fo:letter-spacing="-0.002cm" style:font-size-asian="9pt"/>
    </style:style>
    <style:style style:name="T129" style:family="text">
      <style:text-properties fo:font-size="9pt" fo:letter-spacing="-0.005cm" style:font-size-asian="9pt"/>
    </style:style>
    <style:style style:name="T130" style:family="text">
      <style:text-properties fo:font-size="9pt" fo:letter-spacing="-0.004cm" style:font-size-asian="9pt"/>
    </style:style>
    <style:style style:name="T131" style:family="text">
      <style:text-properties fo:font-size="9pt" fo:letter-spacing="-0.083cm" style:font-size-asian="9pt"/>
    </style:style>
    <style:style style:name="T132" style:family="text">
      <style:text-properties fo:font-size="9pt" fo:letter-spacing="0.005cm" style:font-size-asian="9pt"/>
    </style:style>
    <style:style style:name="T133" style:family="text">
      <style:text-properties fo:font-size="9pt" fo:letter-spacing="0.018cm" style:font-size-asian="9pt"/>
    </style:style>
    <style:style style:name="T134" style:family="text">
      <style:text-properties fo:font-size="9pt" fo:letter-spacing="0.019cm" style:font-size-asian="9pt"/>
    </style:style>
    <style:style style:name="T135" style:family="text">
      <style:text-properties fo:font-size="9pt" fo:letter-spacing="0.014cm" style:font-size-asian="9pt"/>
    </style:style>
    <style:style style:name="T136" style:family="text">
      <style:text-properties fo:font-size="9pt" fo:letter-spacing="0.016cm" style:font-size-asian="9pt"/>
    </style:style>
    <style:style style:name="T137" style:family="text">
      <style:text-properties fo:font-size="9pt" fo:letter-spacing="0.042cm" style:font-size-asian="9pt"/>
    </style:style>
    <style:style style:name="T138" style:family="text">
      <style:text-properties fo:font-size="9pt" fo:letter-spacing="0.044cm" style:font-size-asian="9pt"/>
    </style:style>
    <style:style style:name="T139" style:family="text">
      <style:text-properties fo:font-size="9pt" fo:letter-spacing="0.039cm" style:font-size-asian="9pt"/>
    </style:style>
    <style:style style:name="T140" style:family="text">
      <style:text-properties fo:font-size="9pt" fo:letter-spacing="0.03cm" style:font-size-asian="9pt"/>
    </style:style>
    <style:style style:name="T141" style:family="text">
      <style:text-properties fo:font-size="9pt" fo:letter-spacing="0.032cm" style:font-size-asian="9pt"/>
    </style:style>
    <style:style style:name="T142" style:family="text">
      <style:text-properties fo:font-size="9pt" fo:letter-spacing="0.026cm" style:font-size-asian="9pt"/>
    </style:style>
    <style:style style:name="T143" style:family="text">
      <style:text-properties fo:font-size="8pt" style:font-size-asian="8pt"/>
    </style:style>
    <style:style style:name="T144" style:family="text">
      <style:text-properties fo:font-size="8pt" fo:letter-spacing="0.002cm" style:font-size-asian="8pt"/>
    </style:style>
    <style:style style:name="T145" style:family="text">
      <style:text-properties fo:font-size="8pt" fo:letter-spacing="0.004cm" style:font-size-asian="8pt"/>
    </style:style>
    <style:style style:name="T146" style:family="text">
      <style:text-properties fo:font-size="8pt" fo:letter-spacing="-0.002cm" style:font-size-asian="8pt"/>
    </style:style>
    <style:style style:name="T147" style:family="text">
      <style:text-properties fo:font-size="8pt" fo:letter-spacing="-0.074cm" style:font-size-asian="8pt"/>
    </style:style>
    <style:style style:name="T148" style:family="text">
      <style:text-properties fo:font-size="8pt" fo:letter-spacing="-0.004cm" style:font-size-asian="8pt"/>
    </style:style>
    <style:style style:name="T149" style:family="text">
      <style:text-properties fo:font-size="8pt" fo:letter-spacing="-0.005cm" style:font-size-asian="8pt"/>
    </style:style>
    <style:style style:name="T150" style:family="text">
      <style:text-properties fo:font-size="8pt" fo:letter-spacing="0.005cm" style:font-size-asian="8pt"/>
    </style:style>
    <style:style style:name="T151" style:family="text">
      <style:text-properties fo:font-size="6pt" style:font-size-asian="6pt"/>
    </style:style>
    <style:style style:name="T152" style:family="text">
      <style:text-properties fo:font-size="6pt" fo:letter-spacing="0.002cm" style:font-size-asian="6pt"/>
    </style:style>
    <style:style style:name="T153" style:family="text">
      <style:text-properties fo:font-size="6pt" fo:letter-spacing="-0.055cm" style:font-size-asian="6pt"/>
    </style:style>
    <style:style style:name="T154" style:family="text">
      <style:text-properties fo:font-size="6pt" fo:letter-spacing="-0.002cm" style:font-size-asian="6pt"/>
    </style:style>
    <style:style style:name="T155" style:family="text">
      <style:text-properties fo:letter-spacing="0.005cm"/>
    </style:style>
    <style:style style:name="T156" style:family="text">
      <style:text-properties style:use-window-font-color="true"/>
    </style:style>
    <style:style style:name="T157" style:family="text">
      <style:text-properties style:use-window-font-color="true" style:text-underline-style="solid" style:text-underline-width="auto" style:text-underline-color="font-color"/>
    </style:style>
    <style:style style:name="T158" style:family="text">
      <style:text-properties style:use-window-font-color="true" fo:letter-spacing="-0.014cm"/>
    </style:style>
    <style:style style:name="T159" style:family="text">
      <style:text-properties style:use-window-font-color="true" fo:letter-spacing="-0.016cm"/>
    </style:style>
    <style:style style:name="T160" style:family="text">
      <style:text-properties style:use-window-font-color="true" fo:letter-spacing="-0.012cm"/>
    </style:style>
    <style:style style:name="T161" style:family="text">
      <style:text-properties style:use-window-font-color="true" fo:letter-spacing="-0.028cm"/>
    </style:style>
    <style:style style:name="T162" style:family="text">
      <style:text-properties style:use-window-font-color="true" style:font-name="Arial1" fo:font-size="10pt" style:text-underline-style="solid" style:text-underline-width="bold" style:text-underline-color="font-color" fo:font-weight="bold" style:font-size-asian="10pt" style:font-weight-asian="bold"/>
    </style:style>
    <style:style style:name="T163" style:family="text">
      <style:text-properties style:use-window-font-color="true" style:font-name="Arial1" fo:font-size="10pt" fo:letter-spacing="-0.011cm" style:text-underline-style="solid" style:text-underline-width="bold" style:text-underline-color="font-color" fo:font-weight="bold" style:font-size-asian="10pt" style:font-weight-asian="bold"/>
    </style:style>
    <style:style style:name="T164" style:family="text">
      <style:text-properties style:use-window-font-color="true" style:font-name="Arial1" fo:font-size="10pt" fo:letter-spacing="-0.011cm" style:text-underline-style="none" fo:font-weight="normal" style:font-size-asian="10pt" style:font-weight-asian="normal" style:font-weight-complex="normal"/>
    </style:style>
    <style:style style:name="T165" style:family="text">
      <style:text-properties style:use-window-font-color="true" style:font-name="Arial1" fo:font-size="10pt" fo:letter-spacing="-0.023cm" fo:font-weight="bold" style:font-size-asian="10pt" style:font-weight-asian="bold"/>
    </style:style>
    <style:style style:name="T166" style:family="text">
      <style:text-properties style:use-window-font-color="true" style:font-name="Arial1" fo:font-size="10pt" fo:letter-spacing="-0.009cm" style:text-underline-style="none" fo:font-weight="normal" style:font-size-asian="10pt" style:font-weight-asian="normal" style:font-weight-complex="normal"/>
    </style:style>
    <style:style style:name="T167" style:family="text">
      <style:text-properties style:use-window-font-color="true" style:font-name="Arial1" fo:font-size="10pt" style:text-underline-style="none" fo:font-weight="normal" style:font-size-asian="10pt" style:font-weight-asian="normal" style:font-weight-complex="normal"/>
    </style:style>
    <style:style style:name="T168" style:family="text">
      <style:text-properties style:use-window-font-color="true" style:font-name="Arial1" fo:font-size="10pt" style:text-underline-style="none" fo:font-weight="normal" style:font-size-asian="10pt" style:font-weight-asian="normal" style:font-weight-complex="normal" style:text-scale="99%"/>
    </style:style>
    <style:style style:name="T169" style:family="text">
      <style:text-properties style:use-window-font-color="true" style:font-name="Arial1" fo:font-size="10pt" fo:letter-spacing="-0.014cm" style:text-underline-style="none" fo:font-weight="normal" style:font-size-asian="10pt" style:font-weight-asian="normal" style:font-weight-complex="normal"/>
    </style:style>
    <style:style style:name="T170" style:family="text">
      <style:text-properties style:use-window-font-color="true" style:font-name="Arial1" fo:font-size="10pt" fo:letter-spacing="-0.005cm" style:text-underline-style="none" fo:font-weight="normal" style:font-size-asian="10pt" style:font-weight-asian="normal" style:font-weight-complex="normal"/>
    </style:style>
    <style:style style:name="T171" style:family="text">
      <style:text-properties style:use-window-font-color="true" style:font-name="Arial1" fo:font-size="10pt" fo:letter-spacing="-0.007cm" style:text-underline-style="none" fo:font-weight="normal" style:font-size-asian="10pt" style:font-weight-asian="normal" style:font-weight-complex="normal"/>
    </style:style>
    <style:style style:name="T172" style:family="text">
      <style:text-properties style:use-window-font-color="true" style:font-name="Arial1" fo:font-size="10pt" fo:letter-spacing="0.041cm" style:font-size-asian="10pt"/>
    </style:style>
    <style:style style:name="T173" style:family="text">
      <style:text-properties style:use-window-font-color="true" style:font-name="Arial1" fo:font-size="10pt" fo:letter-spacing="0.042cm" style:font-size-asian="10pt"/>
    </style:style>
    <style:style style:name="T174" style:family="text">
      <style:text-properties style:use-window-font-color="true" style:font-name="Arial1" fo:font-size="10pt" fo:letter-spacing="0.035cm" style:font-size-asian="10pt"/>
    </style:style>
    <style:style style:name="T175" style:family="text">
      <style:text-properties style:use-window-font-color="true" style:font-name="Arial1" fo:font-size="10pt" fo:letter-spacing="0.037cm" style:font-size-asian="10pt"/>
    </style:style>
    <style:style style:name="T176" style:family="text">
      <style:text-properties style:use-window-font-color="true" style:font-name="Arial1" fo:font-size="10pt" style:font-size-asian="10pt"/>
    </style:style>
    <style:style style:name="T177" style:family="text">
      <style:text-properties style:use-window-font-color="true" style:font-name="Arial1" fo:font-size="10pt" fo:letter-spacing="-0.002cm" style:text-underline-style="none" fo:font-weight="normal" style:font-size-asian="10pt" style:font-weight-asian="normal" style:font-weight-complex="normal"/>
    </style:style>
    <style:style style:name="T178" style:family="text">
      <style:text-properties style:use-window-font-color="true" style:font-name="Arial1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79" style:family="text">
      <style:text-properties style:use-window-font-color="true" fo:font-size="10pt" style:font-size-asian="10pt"/>
    </style:style>
    <style:style style:name="T180" style:family="text">
      <style:text-properties style:use-window-font-color="true" fo:font-size="10pt" fo:letter-spacing="0.002cm" style:font-size-asian="10pt"/>
    </style:style>
    <style:style style:name="T181" style:family="text">
      <style:text-properties style:use-window-font-color="true" fo:font-size="10pt" fo:letter-spacing="0.141cm" style:font-size-asian="10pt"/>
    </style:style>
    <style:style style:name="T182" style:family="text">
      <style:text-properties style:use-window-font-color="true" fo:font-size="10pt" fo:letter-spacing="0.139cm" style:font-size-asian="10pt"/>
    </style:style>
    <style:style style:name="T183" style:family="text">
      <style:text-properties style:use-window-font-color="true" fo:font-size="10pt" fo:letter-spacing="0.034cm" style:font-size-asian="10pt"/>
    </style:style>
    <style:style style:name="T184" style:family="text">
      <style:text-properties style:use-window-font-color="true" fo:font-size="10pt" style:text-underline-style="solid" style:text-underline-width="auto" style:text-underline-color="font-color" style:font-size-asian="10pt"/>
    </style:style>
    <style:style style:name="T185" style:family="text">
      <style:text-properties style:use-window-font-color="true" fo:font-size="10pt" fo:letter-spacing="0.039cm" style:font-size-asian="10pt"/>
    </style:style>
    <style:style style:name="T186" style:family="text">
      <style:text-properties style:use-window-font-color="true" fo:font-size="10pt" fo:letter-spacing="0.041cm" style:font-size-asian="10pt"/>
    </style:style>
    <style:style style:name="T187" style:family="text">
      <style:text-properties style:use-window-font-color="true" fo:font-size="10pt" fo:letter-spacing="0.037cm" style:font-size-asian="10pt"/>
    </style:style>
    <style:style style:name="T188" style:family="text">
      <style:text-properties style:use-window-font-color="true" fo:font-size="10pt" fo:letter-spacing="0.035cm" style:font-size-asian="10pt"/>
    </style:style>
    <style:style style:name="T189" style:family="text">
      <style:text-properties style:use-window-font-color="true" fo:font-size="10pt" fo:letter-spacing="0.055cm" style:font-size-asian="10pt"/>
    </style:style>
    <style:style style:name="T190" style:family="text">
      <style:text-properties style:use-window-font-color="true" fo:font-size="10pt" fo:letter-spacing="0.056cm" style:font-size-asian="10pt"/>
    </style:style>
    <style:style style:name="T191" style:family="text">
      <style:text-properties style:use-window-font-color="true" fo:font-size="10pt" fo:letter-spacing="0.051cm" style:font-size-asian="10pt"/>
    </style:style>
    <style:style style:name="T192" style:family="text">
      <style:text-properties style:use-window-font-color="true" fo:font-size="10pt" fo:letter-spacing="0.051cm" style:text-underline-style="solid" style:text-underline-width="auto" style:text-underline-color="font-color" style:font-size-asian="10pt"/>
    </style:style>
    <style:style style:name="T193" style:family="text">
      <style:text-properties style:use-window-font-color="true" fo:font-size="10pt" fo:letter-spacing="-0.093cm" style:font-size-asian="10pt"/>
    </style:style>
    <style:style style:name="T194" style:family="text">
      <style:text-properties style:use-window-font-color="true" fo:font-size="10pt" fo:letter-spacing="-0.014cm" style:font-size-asian="10pt"/>
    </style:style>
    <style:style style:name="T195" style:family="text">
      <style:text-properties style:use-window-font-color="true" fo:font-size="10pt" fo:letter-spacing="-0.012cm" style:font-size-asian="10pt"/>
    </style:style>
    <style:style style:name="T196" style:family="text">
      <style:text-properties style:use-window-font-color="true" fo:font-size="10pt" fo:letter-spacing="-0.012cm" style:text-underline-style="solid" style:text-underline-width="auto" style:text-underline-color="font-color" style:font-size-asian="10pt"/>
    </style:style>
    <style:style style:name="T197" style:family="text">
      <style:text-properties style:use-window-font-color="true" fo:font-size="10pt" fo:letter-spacing="-0.012cm" style:text-underline-style="none" style:font-size-asian="10pt"/>
    </style:style>
    <style:style style:name="T198" style:family="text">
      <style:text-properties style:use-window-font-color="true" fo:font-size="10pt" fo:letter-spacing="-0.002cm" style:font-size-asian="10pt"/>
    </style:style>
    <style:style style:name="T199" style:family="text">
      <style:text-properties style:use-window-font-color="true" fo:font-size="10pt" style:text-underline-style="none" style:font-size-asian="10pt"/>
    </style:style>
    <style:style style:name="T200" style:family="text">
      <style:text-properties style:use-window-font-color="true" fo:font-size="10pt" fo:letter-spacing="normal" style:font-size-asian="10pt"/>
    </style:style>
    <style:style style:name="T201" style:family="text">
      <style:text-properties style:use-window-font-color="true" fo:font-size="10pt" fo:letter-spacing="normal" style:text-underline-style="solid" style:text-underline-width="auto" style:text-underline-color="font-color" style:font-size-asian="10pt"/>
    </style:style>
    <style:style style:name="T202" style:family="text">
      <style:text-properties style:use-window-font-color="true" fo:font-size="10pt" fo:letter-spacing="-0.011cm" style:font-size-asian="10pt"/>
    </style:style>
    <style:style style:name="T203" style:family="text">
      <style:text-properties style:use-window-font-color="true" style:text-underline-style="none" fo:font-weight="normal" style:font-weight-asian="normal" style:font-weight-complex="normal"/>
    </style:style>
    <style:style style:name="T204" style:family="text">
      <style:text-properties style:use-window-font-color="true" fo:letter-spacing="-0.007cm" style:text-underline-style="none" fo:font-weight="normal" style:font-weight-asian="normal" style:font-weight-complex="normal"/>
    </style:style>
    <style:style style:name="T205" style:family="text">
      <style:text-properties style:use-window-font-color="true" fo:letter-spacing="-0.009cm" style:text-underline-style="none" fo:font-weight="normal" style:font-weight-asian="normal" style:font-weight-complex="normal"/>
    </style:style>
    <style:style style:name="T206" style:family="text">
      <style:text-properties style:use-window-font-color="true" fo:letter-spacing="-0.011cm" style:text-underline-style="none" fo:font-weight="normal" style:font-weight-asian="normal" style:font-weight-complex="normal"/>
    </style:style>
    <style:style style:name="T207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08" style:family="text">
      <style:text-properties style:use-window-font-color="true" fo:font-weight="normal" style:font-name-asian="Arial MT2" style:font-weight-asian="normal" style:font-name-complex="Arial MT2" style:font-weight-complex="normal"/>
    </style:style>
    <style:style style:name="T209" style:family="text">
      <style:text-properties fo:color="#000000" style:font-name="Arial" fo:font-size="8pt" style:font-size-asian="8pt" style:font-name-complex="Arial" style:font-size-complex="8pt"/>
    </style:style>
    <style:style style:name="T210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11" style:family="text">
      <style:text-properties fo:font-style="italic" style:font-style-asian="italic"/>
    </style:style>
    <style:style style:name="T2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3" style:family="text">
      <style:text-properties style:text-scale="99%"/>
    </style:style>
    <style:style style:name="T214" style:family="text">
      <style:text-properties fo:font-weight="normal" style:font-name-asian="Arial3" style:font-weight-asian="normal" style:font-name-complex="Arial3" style:font-weight-complex="normal" style:text-scale="123%"/>
    </style:style>
    <style:style style:name="T21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216" style:family="text">
      <style:text-properties style:font-name="Arial" fo:font-size="11pt" style:font-name-asian="Arial MT2" style:font-size-asian="11pt" style:font-name-complex="Arial MT2" style:font-size-complex="11pt"/>
    </style:style>
    <style:style style:name="T217" style:family="text">
      <style:text-properties style:font-name="Arial" fo:font-size="11pt" style:font-size-asian="11pt" style:font-size-complex="11pt"/>
    </style:style>
    <style:style style:name="T218" style:family="text">
      <style:text-properties style:font-name="Arial" fo:font-size="11pt" fo:letter-spacing="-0.007cm" style:font-size-asian="11pt" style:font-size-complex="11pt"/>
    </style:style>
    <style:style style:name="T219" style:family="text">
      <style:text-properties style:font-name="Arial" fo:font-size="11pt" fo:letter-spacing="-0.011cm" style:font-size-asian="11pt" style:font-size-complex="11pt"/>
    </style:style>
    <style:style style:name="T220" style:family="text">
      <style:text-properties style:font-name="Arial" fo:font-size="11pt" fo:letter-spacing="-0.011cm" fo:font-weight="bold" style:font-name-asian="Arial MT2" style:font-size-asian="11pt" style:font-weight-asian="bold" style:font-name-complex="Arial MT2" style:font-size-complex="11pt" style:font-weight-complex="bold"/>
    </style:style>
    <style:style style:name="T221" style:family="text">
      <style:text-properties style:font-name="Arial" fo:font-size="11pt" fo:font-weight="bold" style:font-name-asian="Arial MT2" style:font-size-asian="11pt" style:font-weight-asian="bold" style:font-name-complex="Arial MT2" style:font-size-complex="11pt" style:font-weight-complex="bold"/>
    </style:style>
    <style:style style:name="T222" style:family="text">
      <style:text-properties style:font-name-asian="Arial MT2" style:font-name-complex="Arial MT2"/>
    </style:style>
    <style:style style:name="T223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7"/>
        <text:p text:style-name="P91"><text:span text:style-name="T211">AL </text:span><text:span text:style-name="T212">Responsabile del Settore 4, Servizi di Progettazione, Patrimonio, Ambiente</text:span></text:p>
        <text:p text:style-name="P92">DEL COMUNE DI GREVE IN CHIANTI</text:p>
        <text:list xml:id="list7746223423033996061" text:style-name="Outline">
          <text:list-item>
            <text:h text:style-name="P150" text:outline-level="1">SEZ.<text:span text:style-name="T37"> </text:span>A<text:span text:style-name="T35"> </text:span>-<text:span text:style-name="T38"> </text:span>DATI<text:span text:style-name="T40"> </text:span>DEL<text:span text:style-name="T38"> </text:span>RICHIEDENTE</text:h>
          </text:list-item>
        </text:list>
        <text:p text:style-name="P78">Il<text:span text:style-name="T41"> </text:span>sottoscritto<text:span text:style-name="T42"> </text:span><text:span text:style-name="T43"><text:tab/><text:tab/><text:tab/><text:tab/>n</text:span>ato<text:span text:style-name="T37"> </text:span>a<text:span text:style-name="T44"><text:tab/><text:tab/><text:tab/></text:span></text:p>
        <text:p text:style-name="P84">il<text:span text:style-name="T40"> </text:span><text:span text:style-name="T44"><text:tab/></text:span>e<text:span text:style-name="T38"> </text:span>residente<text:span text:style-name="T37"> </text:span>a<text:span text:style-name="T157"><text:tab/><text:tab/></text:span>in<text:span text:style-name="T38"> </text:span>via<text:span text:style-name="T42"> </text:span><text:span text:style-name="T45"><text:s/></text:span><text:span text:style-name="T44"><text:tab/><text:tab/><text:tab/><text:tab/><text:tab/></text:span></text:p>
        <text:p text:style-name="P80">tel.<text:span text:style-name="T44"><text:tab/></text:span>codice<text:span text:style-name="T46"> </text:span>fiscale<text:span text:style-name="T42"> </text:span><text:span text:style-name="T45"><text:tab/></text:span><text:span text:style-name="T44"><text:tab/><text:tab/><text:tab/><text:tab/></text:span></text:p>
        <text:p text:style-name="P77">e-mail<text:span text:style-name="T44"> <text:tab/><text:tab/><text:tab/><text:tab/><text:tab/><text:tab/></text:span></text:p>
        <text:p text:style-name="P77">e-mail PEC <text:span text:style-name="T44"><text:tab/><text:tab/><text:tab/><text:tab/><text:tab/><text:tab/></text:span></text:p>
        <text:p text:style-name="P79"><text:span text:style-name="T223">in qualità di </text:span><text:span text:style-name="T30">proprietario</text:span><text:span text:style-name="T7"> </text:span><text:span text:style-name="T30">/</text:span><text:span text:style-name="T10"> </text:span><text:span text:style-name="T30">amministratore</text:span><text:span text:style-name="T15"> </text:span><text:span text:style-name="T30">condominiale/legale rappresentante</text:span><text:span text:style-name="T15"> </text:span><text:span text:style-name="T16">della ditta </text:span><text:span text:style-name="T13"><text:tab/><text:tab/><text:tab/><text:tab/></text:span><text:span text:style-name="T16">avente sede in</text:span><text:span text:style-name="T13"><text:tab/><text:tab/></text:span><text:span text:style-name="T16">Via/Piazza </text:span><text:span text:style-name="T13"><text:tab/><text:tab/><text:tab/><text:tab/><text:tab/></text:span><text:span text:style-name="T16">, n. </text:span><text:span text:style-name="T13">.<text:tab/></text:span><text:span text:style-name="T223">PARTITA</text:span><text:span text:style-name="T39"> </text:span><text:span text:style-name="T223">IVA</text:span><text:span text:style-name="T44"><text:tab/></text:span><text:span text:style-name="T223">Iscritta</text:span><text:span text:style-name="T39"> </text:span><text:span text:style-name="T223">al</text:span><text:span text:style-name="T49"> </text:span><text:span text:style-name="T223">R.</text:span><text:span text:style-name="T101"> </text:span><text:span text:style-name="T223">I.</text:span><text:span text:style-name="T39"> </text:span><text:span text:style-name="T223">della</text:span><text:span text:style-name="T101"> </text:span><text:span text:style-name="T223">C.C.I..A.A.</text:span><text:span text:style-name="T39"> </text:span><text:span text:style-name="T223">di</text:span><text:span text:style-name="T44"><text:tab/><text:tab/><text:tab/></text:span><text:span text:style-name="T223">al</text:span><text:span text:style-name="T39"> </text:span><text:span text:style-name="T223">n.</text:span><text:span text:style-name="T43"> </text:span><text:span text:style-name="T45"><text:s/></text:span><text:span text:style-name="T44"><text:tab/><text:tab/><text:tab/></text:span></text:p>
        <text:p text:style-name="P77"><text:span text:style-name="T14">d</text:span><text:span text:style-name="T50">ell’insediamento</text:span><text:span text:style-name="T52"> </text:span><text:span text:style-name="T50">posto</text:span><text:span text:style-name="T55"> </text:span><text:span text:style-name="T50">in</text:span><text:span text:style-name="T58"><text:tab/><text:tab/><text:tab/></text:span><text:span text:style-name="T94">da cui deriva lo scarico:</text:span></text:p>
        <text:p text:style-name="P81"><text:span text:style-name="T222">□</text:span><text:span text:style-name="T48"> </text:span><text:span text:style-name="T208">DOMESTICO</text:span></text:p>
        <text:p text:style-name="P82"><text:span text:style-name="T216">□ </text:span><text:span text:style-name="T217">ASSIMILATO</text:span><text:span text:style-name="T218"> </text:span><text:span text:style-name="T217">A</text:span><text:span text:style-name="T219"> </text:span><text:span text:style-name="T217">DOMESTICO</text:span> </text:p>
      </text:section>
      <text:p text:style-name="P18"/>
      <text:p text:style-name="P17"><text:span text:style-name="T4">avvalendosi</text:span><text:span text:style-name="T59"> </text:span><text:span text:style-name="T4">delle</text:span><text:span text:style-name="T11"> </text:span><text:span text:style-name="T4">prestazioni</text:span><text:span text:style-name="T11"> </text:span><text:span text:style-name="T4">del</text:span><text:span text:style-name="T11"> </text:span><text:span text:style-name="T4">seguente</text:span><text:span text:style-name="T5"> </text:span><text:span text:style-name="T4">tecnico</text:span><text:span text:style-name="T5"> </text:span><text:span text:style-name="T4">incaricato:</text:span></text:p>
      <text:p text:style-name="P28">Cognome<text:span text:style-name="T44"><text:tab/></text:span>Nome<text:span text:style-name="T42"> </text:span><text:span text:style-name="T45"><text:s/></text:span><text:span text:style-name="T44"><text:tab/></text:span></text:p>
      <text:p text:style-name="P20">Data<text:span text:style-name="T38"> </text:span>di<text:span text:style-name="T100"> </text:span>nascita<text:span text:style-name="T44"><text:tab/>/<text:tab/>/<text:tab/></text:span>Luogo<text:span text:style-name="T97"> </text:span>di<text:span text:style-name="T96"> </text:span>nascita<text:span text:style-name="T44"><text:tab/><text:tab/><text:tab/><text:tab/></text:span>(<text:span text:style-name="T44"><text:tab/></text:span>)<text:span text:style-name="T103"> </text:span>Codice<text:span text:style-name="T35"> </text:span>Fiscale<text:span text:style-name="T42"> </text:span><text:span text:style-name="T45"><text:s/></text:span><text:span text:style-name="T44"><text:tab/><text:tab/><text:tab/></text:span>Residenza:<text:span text:style-name="T46"> </text:span>Comune<text:span text:style-name="T100"> </text:span>di<text:span text:style-name="T44"><text:tab/><text:tab/><text:tab/><text:tab/></text:span>CAP<text:span text:style-name="T44"><text:tab/><text:tab/></text:span>(Prov.<text:span text:style-name="T44"><text:tab/></text:span>)<text:span text:style-name="T33"> </text:span>Nr.<text:span text:style-name="T100"> </text:span>Iscrizione<text:span text:style-name="T44"><text:tab/></text:span><text:span text:style-name="T42">all’Ordine</text:span><text:span text:style-name="T99"> </text:span>Professionale<text:span text:style-name="T96"> </text:span>degli<text:span text:style-name="T40"> </text:span><text:span text:style-name="T44"><text:tab/><text:tab/><text:tab/><text:tab/><text:tab/><text:tab/><text:tab/><text:tab/><text:tab/><text:tab/></text:span></text:p>
      <text:p text:style-name="P29">della<text:span text:style-name="T46"> </text:span>Provincia<text:span text:style-name="T100"> </text:span>di<text:span text:style-name="T44"><text:tab/><text:tab/><text:tab/></text:span>Tel.<text:span text:style-name="T44"><text:tab/><text:tab/><text:tab/><text:tab/></text:span>Cell.<text:span text:style-name="T42"> </text:span><text:span text:style-name="T45"><text:s/></text:span><text:span text:style-name="T44"><text:tab/><text:tab/><text:tab/><text:tab/><text:tab/></text:span><text:span text:style-name="T50">E-mail</text:span><text:span text:style-name="T58"><text:tab/><text:tab/><text:tab/><text:tab/></text:span><text:span text:style-name="T58"><text:tab/><text:tab/><text:tab/><text:tab/><text:tab/><text:tab/></text:span></text:p>
      <text:p text:style-name="P21"><text:span text:style-name="T223">E-mail PEC</text:span><text:tab/><text:tab/><text:tab/></text:p>
      <text:list xml:id="list31648875" text:continue-numbering="true" text:style-name="Outline">
        <text:list-item>
          <text:list>
            <text:list-item>
              <text:h text:style-name="P159" text:outline-level="2"/>
            </text:list-item>
          </text:list>
        </text:list-item>
      </text:list>
      <text:p text:style-name="P12">CHIEDE</text:p>
      <text:p text:style-name="P26">Ai<text:span text:style-name="T104"> </text:span>sensi<text:span text:style-name="T105"> </text:span>del<text:span text:style-name="T105"> </text:span>D.Lgs.<text:span text:style-name="T106"> </text:span>152/06,<text:span text:style-name="T106"> </text:span>della<text:span text:style-name="T105"> </text:span>L.R.<text:span text:style-name="T106"> </text:span>20/06<text:span text:style-name="T106"> </text:span>e<text:span text:style-name="T106"> </text:span>del<text:span text:style-name="T105"> </text:span>Reg.<text:span text:style-name="T105"> </text:span>Regionale<text:span text:style-name="T106"> </text:span>46/R<text:span text:style-name="T106"> </text:span>del<text:span text:style-name="T105"> </text:span>2008<text:span text:style-name="T106"> </text:span>e<text:span text:style-name="T105"> </text:span>loro<text:span text:style-name="T107"> </text:span>successive<text:span text:style-name="T107"> </text:span>modifiche<text:span text:style-name="T107"> </text:span>ed<text:span text:style-name="T103"> </text:span>integrazioni,</text:p>
      <text:p text:style-name="P22"><text:span text:style-name="T4">AUTORIZZAZIONE</text:span><text:span text:style-name="T20"> </text:span><text:span text:style-name="T4">ALLO</text:span><text:span text:style-name="T11"> </text:span><text:span text:style-name="T4">SCARICO</text:span><text:span text:style-name="T8"> </text:span><text:span text:style-name="T50">delle</text:span><text:span text:style-name="T52"> </text:span><text:span text:style-name="T50">acque</text:span><text:span text:style-name="T52"> </text:span><text:span text:style-name="T50">reflue,</text:span><text:span text:style-name="T62"> </text:span><text:span text:style-name="T50">per:</text:span></text:p>
      <text:list xml:id="list4669645370499797309" text:style-name="WWNum2">
        <text:list-item>
          <text:p text:style-name="P93"><text:span text:style-name="T50">NUOVO</text:span><text:span text:style-name="T61"> </text:span><text:span text:style-name="T50">SCARICO</text:span></text:p>
        </text:list-item>
        <text:list-item>
          <text:p text:style-name="P93"><text:soft-page-break/><text:span text:style-name="T179">MODIFICA</text:span><text:span text:style-name="T180"> </text:span><text:span text:style-name="T179">QUALI-QUANTITATIVA</text:span><text:span text:style-name="T180"> </text:span><text:span text:style-name="T179">DELLO</text:span><text:span text:style-name="T180"> </text:span><text:span text:style-name="T179">SCARICO</text:span><text:span text:style-name="T180"> </text:span><text:span text:style-name="T179">(estremi</text:span><text:span text:style-name="T180"> </text:span><text:span text:style-name="T179">precedente</text:span><text:span text:style-name="T180"> </text:span><text:span text:style-name="T179">autorizzazione:</text:span><text:span text:style-name="T180"> </text:span><text:span text:style-name="T179">Autorizzazione</text:span><text:span text:style-name="T181"> </text:span><text:span text:style-name="T179">allo</text:span><text:span text:style-name="T182"> </text:span><text:span text:style-name="T179">scarico</text:span><text:span text:style-name="T182"> </text:span><text:span text:style-name="T179">rilasciata</text:span><text:span text:style-name="T182"> </text:span><text:span text:style-name="T179">dal Comune di Greve in Chianti <text:s/></text:span><text:span text:style-name="T183"><text:s/></text:span><text:span text:style-name="T179">n. </text:span><text:span text:style-name="T184"><text:tab/><text:tab/><text:tab/></text:span><text:span text:style-name="T179"> del </text:span><text:span text:style-name="T184"><text:tab/><text:tab/></text:span><text:span text:style-name="T50">)</text:span></text:p>
        </text:list-item>
      </text:list>
      <text:p text:style-name="P27">nel<text:span text:style-name="T96"> </text:span>seguente<text:span text:style-name="T97"> </text:span>recettore:</text:p>
      <text:list xml:id="list31666745" text:continue-numbering="true" text:style-name="WWNum2">
        <text:list-item>
          <text:p text:style-name="P94"><text:span text:style-name="T162">acqua</text:span><text:span text:style-name="T163"> </text:span><text:span text:style-name="T162">superficiale</text:span><text:span text:style-name="T165"> </text:span></text:p>
        </text:list-item>
      </text:list>
      <text:list xml:id="list2962176190011261779" text:style-name="L1">
        <text:list-item>
          <text:list>
            <text:list-item>
              <text:p text:style-name="P101"><text:span text:style-name="T50">corso</text:span><text:span text:style-name="T71"> </text:span><text:span text:style-name="T50">d’acqua</text:span><text:span text:style-name="T72"> </text:span><text:span text:style-name="T200">(corpo idrico rappresentato ne</text:span><text:span text:style-name="T202">l reticolo idrografico della Regione Toscana di cui alla LRT 79/2012 e ss.mm.ii.</text:span><text:span text:style-name="T190">) </text:span><text:span text:style-name="T50">con</text:span><text:span text:style-name="T72"> </text:span><text:span text:style-name="T50">portata</text:span><text:span text:style-name="T72"> </text:span><text:span text:style-name="T50">propria</text:span><text:span text:style-name="T71"> </text:span><text:span text:style-name="T50">nulla</text:span><text:span text:style-name="T73"> </text:span><text:span text:style-name="T50">&lt;120</text:span><text:span text:style-name="T73"> </text:span><text:span text:style-name="T50">giorni/anno,</text:span><text:span text:style-name="T95"> </text:span><text:span text:style-name="T200">denominato</text:span><text:span text:style-name="T192"><text:tab/><text:tab/><text:tab/><text:tab/><text:tab/><text:tab/><text:tab/></text:span><text:span text:style-name="T94"> </text:span><text:span text:style-name="T50">per</text:span><text:span text:style-name="T74"> </text:span><text:span text:style-name="T50">il</text:span><text:span text:style-name="T75"> </text:span><text:span text:style-name="T50">quale</text:span><text:span text:style-name="T53"> </text:span><text:span text:style-name="T50">è</text:span><text:span text:style-name="T53"> </text:span><text:span text:style-name="T50">stata</text:span><text:span text:style-name="T53"> </text:span><text:span text:style-name="T50">rilasciata</text:span><text:span text:style-name="T68"> </text:span><text:span text:style-name="T50">autorizzazione</text:span><text:span text:style-name="T53"> </text:span><text:span text:style-name="T50">idraulica</text:span><text:span text:style-name="T53"> </text:span><text:span text:style-name="T50">dalla</text:span><text:span text:style-name="T68"> Regione Toscana n.</text:span><text:span text:style-name="T70"><text:tab/><text:tab/></text:span><text:span text:style-name="T197">del </text:span><text:span text:style-name="T201"><text:tab/><text:tab/><text:tab/>.</text:span></text:p>
            </text:list-item>
          </text:list>
        </text:list-item>
      </text:list>
      <text:list xml:id="list5404646019382845818" text:style-name="L2">
        <text:list-item>
          <text:list>
            <text:list-header>
              <text:p text:style-name="P102"/>
            </text:list-header>
          </text:list>
        </text:list-item>
      </text:list>
      <text:list xml:id="list31647169" text:continue-list="list31666745" text:style-name="WWNum2">
        <text:list-item>
          <text:p text:style-name="P95">suolo</text:p>
        </text:list-item>
      </text:list>
      <text:list xml:id="list1248140230717207899" text:style-name="L3">
        <text:list-item>
          <text:list>
            <text:list-item>
              <text:p text:style-name="P104">terreno</text:p>
            </text:list-item>
          </text:list>
        </text:list-item>
      </text:list>
      <text:list xml:id="list8749564806755852011" text:style-name="L4">
        <text:list-item>
          <text:list>
            <text:list-item>
              <text:p text:style-name="P106"><text:span text:style-name="T179">corso</text:span><text:span text:style-name="T189"> </text:span><text:span text:style-name="T179">d’acqua</text:span><text:span text:style-name="T200"> (corpo idrico rappresentato ne</text:span><text:span text:style-name="T202">l reticolo idrografico della Regione Toscana di cui alla LRT 79/2012 e ss.mm.ii.</text:span><text:span text:style-name="T190">) </text:span><text:span text:style-name="T179">con</text:span><text:span text:style-name="T190"> </text:span><text:span text:style-name="T179">portata</text:span><text:span text:style-name="T190"> </text:span><text:span text:style-name="T179">propria</text:span><text:span text:style-name="T189"> </text:span><text:span text:style-name="T179">nulla</text:span><text:span text:style-name="T191"> </text:span><text:span text:style-name="T179">&gt;120</text:span><text:span text:style-name="T191"> </text:span><text:span text:style-name="T179">giorni/anno,</text:span><text:span text:style-name="T191"> </text:span><text:span text:style-name="T200">denominato</text:span><text:span text:style-name="T192"><text:tab/><text:tab/><text:tab/><text:tab/><text:tab/><text:tab/><text:tab/></text:span><text:span text:style-name="T199"> </text:span><text:span text:style-name="T179">per</text:span><text:span text:style-name="T188"> </text:span><text:span text:style-name="T179">il</text:span><text:span text:style-name="T193"> </text:span><text:span text:style-name="T179">quale</text:span><text:span text:style-name="T194"> </text:span><text:span text:style-name="T179">è</text:span><text:span text:style-name="T194"> </text:span><text:span text:style-name="T179">stata</text:span><text:span text:style-name="T194"> </text:span><text:span text:style-name="T179">rilasciata</text:span><text:span text:style-name="T195"> </text:span><text:span text:style-name="T179">autorizzazione</text:span><text:span text:style-name="T194"> </text:span><text:span text:style-name="T179">idraulica</text:span><text:span text:style-name="T194"> </text:span><text:span text:style-name="T179">dalla</text:span><text:span text:style-name="T195"> Regione Toscana n.</text:span><text:span text:style-name="T196"><text:tab/> <text:tab/></text:span><text:span text:style-name="T197">del </text:span><text:span text:style-name="T196"><text:tab/><text:tab/><text:tab/>.</text:span><text:span text:style-name="T198"> </text:span></text:p>
            </text:list-item>
          </text:list>
        </text:list-item>
      </text:list>
      <text:list xml:id="list31651008" text:continue-list="list5404646019382845818" text:style-name="L2">
        <text:list-item>
          <text:list>
            <text:list-item>
              <text:p text:style-name="P107"><text:span text:style-name="T176">fosso</text:span><text:span text:style-name="T172"> </text:span><text:span text:style-name="T176">di</text:span><text:span text:style-name="T172"> </text:span><text:span text:style-name="T176">scolo/drenaggio</text:span><text:span text:style-name="T172"> </text:span><text:span text:style-name="T176">di</text:span><text:span text:style-name="T172"> </text:span><text:span text:style-name="T176">acque</text:span><text:span text:style-name="T173"> </text:span><text:span text:style-name="T176">meteoriche</text:span><text:span text:style-name="T174"> </text:span><text:span text:style-name="T176">collegato</text:span><text:span text:style-name="T175"> </text:span><text:span text:style-name="T176">ad</text:span><text:span text:style-name="T175"> </text:span><text:span text:style-name="T176">un</text:span><text:span text:style-name="T175"> </text:span><text:span text:style-name="T176">reticolo</text:span><text:span text:style-name="T175"> </text:span><text:span text:style-name="T176">di</text:span><text:span text:style-name="T175"> </text:span><text:span text:style-name="T176">flusso,</text:span><text:span text:style-name="T175"> </text:span><text:span text:style-name="T176">nome</text:span><text:span text:style-name="T175"> </text:span><text:span text:style-name="T176">del</text:span><text:span text:style-name="T27"> </text:span><text:span text:style-name="T29">corpo</text:span><text:span text:style-name="T27"> </text:span><text:span text:style-name="T29">idrico</text:span><text:span text:style-name="T28"> </text:span><text:span text:style-name="T26">principale</text:span><text:span text:style-name="T21"> </text:span><text:span text:style-name="T29">ricevente</text:span><text:span text:style-name="T26"> </text:span><text:span text:style-name="T23"><text:s/></text:span><text:span text:style-name="T22"><text:tab/></text:span></text:p>
            </text:list-item>
          </text:list>
        </text:list-item>
      </text:list>
      <text:list xml:id="list31678899" text:continue-list="list31648875" text:style-name="Outline">
        <text:list-item>
          <text:h text:style-name="P151" text:outline-level="1"/>
          <text:list>
            <text:list-item>
              <text:h text:style-name="P160" text:outline-level="2">Consapevole<text:span text:style-name="T46"> </text:span>che<text:span text:style-name="T46"> </text:span>le<text:span text:style-name="T46"> </text:span>dichiarazioni<text:span text:style-name="T46"> </text:span>false,<text:span text:style-name="T46"> </text:span>la<text:span text:style-name="T46"> </text:span>falsità<text:span text:style-name="T46"> </text:span>negli<text:span text:style-name="T100"> </text:span>atti<text:span text:style-name="T46"> </text:span>e<text:span text:style-name="T46"> </text:span>l’uso<text:span text:style-name="T100"> </text:span>di<text:span text:style-name="T46"> </text:span>atti<text:span text:style-name="T46"> </text:span>falsi<text:span text:style-name="T46"> </text:span>comportano<text:span text:style-name="T100"> </text:span>l’applicazione<text:span text:style-name="T33"> </text:span>delle<text:span text:style-name="T100"> </text:span>sanzioni<text:span text:style-name="T38"> </text:span>penali<text:span text:style-name="T38"> </text:span>previste<text:span text:style-name="T38"> </text:span>dall’art.<text:span text:style-name="T38"> </text:span>76<text:span text:style-name="T38"> </text:span>del<text:span text:style-name="T38"> </text:span>DPR<text:span text:style-name="T37"> </text:span>445/2000<text:span text:style-name="T38"> </text:span>e<text:span text:style-name="T38"> </text:span>la<text:span text:style-name="T38"> </text:span>decadenza<text:span text:style-name="T38"> </text:span>dai<text:span text:style-name="T38"> </text:span>benefici<text:span text:style-name="T100"> </text:span>conseguiti</text:h>
            </text:list-item>
          </text:list>
        </text:list-item>
      </text:list>
      <text:p text:style-name="P86"/>
      <text:list xml:id="list31672579" text:continue-numbering="true" text:style-name="Outline">
        <text:list-item>
          <text:h text:style-name="P152" text:outline-level="1">AI<text:span text:style-name="T41"> </text:span>FINI<text:span text:style-name="T35"> </text:span>DELL’AUTORIZZAZIONE DICHIARO:</text:h>
        </text:list-item>
      </text:list>
      <text:p text:style-name="P50"/>
      <text:p text:style-name="P23"><text:span text:style-name="T1">SEZ.</text:span><text:span text:style-name="T2"> </text:span><text:span text:style-name="T1">D</text:span><text:span text:style-name="T3"> </text:span><text:span text:style-name="T1">–</text:span><text:span text:style-name="T2"> </text:span><text:span text:style-name="T1">CALCOLO</text:span><text:span text:style-name="T2"> </text:span><text:span text:style-name="T1">DEGLI</text:span><text:span text:style-name="T2"> </text:span><text:span text:style-name="T1">ABITANTI</text:span><text:span text:style-name="T2"> </text:span><text:span text:style-name="T1">EQUIVALENTI</text:span></text:p>
      <text:p text:style-name="P74">ai<text:span text:style-name="T100"> </text:span>sensi<text:span text:style-name="T100"> </text:span>dell’art.<text:span text:style-name="T38"> </text:span>74,<text:span text:style-name="T38"> </text:span>comma<text:span text:style-name="T38"> </text:span>1,<text:span text:style-name="T38"> </text:span>lettera<text:span text:style-name="T38"> </text:span>a)<text:span text:style-name="T37"> D</text:span>.<text:span text:style-name="T38"> L</text:span>gs.<text:span text:style-name="T38"> </text:span>n.<text:span text:style-name="T100"> </text:span>152/06<text:span text:style-name="T38"> </text:span>ss.mm.ii e dell'art. 2 L.R.T. 20/2006.<text:span text:style-name="T38"> il calcolo del numero di A.E. è determinato con uno dei seguenti metodi:</text:span></text:p>
      <text:list xml:id="list31675604" text:continue-list="list31647169" text:style-name="WWNum2">
        <text:list-item>
          <text:p text:style-name="P108">in<text:span text:style-name="T46"> </text:span>base<text:span text:style-name="T100"> </text:span>alle<text:span text:style-name="T100"> </text:span>caratteristiche<text:span text:style-name="T46"> </text:span>dello<text:span text:style-name="T100"> </text:span>scarico:<text:span text:style-name="T100"> </text:span>COD<text:span text:style-name="T100"> </text:span>130<text:span text:style-name="T46"> </text:span>g/ab.<text:span text:style-name="T46"> </text:span>giorno<text:tab/>Ab.<text:span text:style-name="T100"> </text:span>Eq.<text:span text:style-name="T38"> </text:span>N.<text:span text:style-name="T42"> </text:span><text:span text:style-name="T213"><text:s/></text:span><text:span text:style-name="T44"><text:tab/></text:span></text:p>
        </text:list-item>
        <text:list-item>
          <text:p text:style-name="P109"><text:span text:style-name="T171">in</text:span><text:span text:style-name="T164"> </text:span><text:span text:style-name="T171">base</text:span><text:span text:style-name="T166"> </text:span><text:span text:style-name="T171">alle</text:span><text:span text:style-name="T166"> </text:span><text:span text:style-name="T171">caratteristiche</text:span><text:span text:style-name="T164"> </text:span><text:span text:style-name="T171">dello</text:span><text:span text:style-name="T166"> </text:span><text:span text:style-name="T171">scarico:</text:span><text:span text:style-name="T166"> </text:span><text:span text:style-name="T171">BOD5</text:span><text:span text:style-name="T166"> </text:span><text:span text:style-name="T171">60</text:span><text:span text:style-name="T164"> </text:span><text:span text:style-name="T171">g/ab</text:span><text:span text:style-name="T55">.</text:span><text:span text:style-name="T59"> </text:span><text:span text:style-name="T55">giorno<text:tab/>Ab.</text:span><text:span text:style-name="T61"> </text:span><text:span text:style-name="T55">Eq. N.</text:span><text:span text:style-name="T77"> </text:span><text:span text:style-name="T57"><text:s/></text:span><text:span text:style-name="T56"><text:tab/></text:span></text:p>
        </text:list-item>
        <text:list-item>
          <text:p text:style-name="P109"><text:span text:style-name="T167">in</text:span><text:span text:style-name="T171"> </text:span><text:span text:style-name="T167">base</text:span><text:span text:style-name="T171"> </text:span><text:span text:style-name="T167">ai</text:span><text:span text:style-name="T166"> </text:span><text:span text:style-name="T167">consumi:</text:span><text:span text:style-name="T171"> </text:span><text:span text:style-name="T167">200</text:span><text:span text:style-name="T171"> </text:span><text:span text:style-name="T167">l/ab.</text:span><text:span text:style-name="T171"> </text:span><text:span text:style-name="T167">giorno<text:tab/>Ab.</text:span><text:span text:style-name="T166"> </text:span><text:span text:style-name="T167">Eq.</text:span><text:span text:style-name="T166"> </text:span><text:span text:style-name="T167">N.</text:span><text:span text:style-name="T177"> </text:span><text:span text:style-name="T168"><text:s/></text:span><text:span text:style-name="T178"><text:tab/></text:span></text:p>
        </text:list-item>
        <text:list-item>
          <text:p text:style-name="P109"><text:span text:style-name="T164">oppure ai sensi dell'art. 47 del Regolamento Edilizio Comunale in base ad uno dei seguenti metodi convenzionali</text:span><text:span text:style-name="T38">:</text:span></text:p>
        </text:list-item>
      </text:list>
      <text:list xml:id="list31672210" text:continue-list="list31672579" text:style-name="Outline">
        <text:list-item>
          <text:list>
            <text:list-item>
              <text:h text:style-name="P161" text:outline-level="2"><text:tab/></text:h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list xml:id="list31677049" text:continue-numbering="true" text:style-name="Outline">
              <text:list-item>
                <text:list>
                  <text:list-item>
                    <text:h text:style-name="P162" text:outline-level="2">Trattasi<text:span text:style-name="T38"> </text:span>di:</text:h>
                  </text:list-item>
                </text:list>
              </text:list-item>
            </text:list>
          </table:table-cell>
          <table:table-cell table:style-name="Tabella4.A1" office:value-type="string">
            <text:list xml:id="list31659857" text:continue-numbering="true" text:style-name="Outline">
              <text:list-item>
                <text:list>
                  <text:list-item>
                    <text:h text:style-name="P163" text:outline-level="2">Abitanti<text:span text:style-name="T99"> </text:span>equivalenti:</text:h>
                  </text:list-item>
                </text:list>
              </text:list-item>
            </text:list>
          </table:table-cell>
          <table:table-cell table:style-name="Tabella4.C1" office:value-type="string">
            <text:list xml:id="list31660882" text:continue-numbering="true" text:style-name="Outline">
              <text:list-item>
                <text:list>
                  <text:list-item>
                    <text:h text:style-name="P162" text:outline-level="2">N</text:h>
                  </text:list-item>
                </text:list>
              </text:list-item>
            </text:list>
          </table:table-cell>
        </table:table-row>
        <table:table-row>
          <table:table-cell table:style-name="Tabella4.A2" office:value-type="string">
            <text:p text:style-name="P63">Abitazione<text:span text:style-name="T97"> </text:span>civile</text:p>
          </table:table-cell>
          <table:table-cell table:style-name="Tabella4.A2" office:value-type="string">
            <text:p text:style-name="P85">Ab. Eq.(1<text:span text:style-name="T100"> </text:span>ogni<text:span text:style-name="T97"> </text:span>35<text:span text:style-name="T100"> </text:span>mq)</text:p>
          </table:table-cell>
          <table:table-cell table:style-name="Tabella4.C2" office:value-type="string">
            <text:p text:style-name="P31"/>
          </table:table-cell>
        </table:table-row>
        <text:soft-page-break/>
        <table:table-row>
          <table:table-cell table:style-name="Tabella4.A2" office:value-type="string">
            <text:p text:style-name="P63">Alberghi,<text:span text:style-name="T100"> </text:span>case<text:span text:style-name="T38"> </text:span>riposo<text:span text:style-name="T38"> </text:span>e<text:span text:style-name="T38"> </text:span>simili:<text:span text:style-name="T38"> </text:span>letti<text:span text:style-name="T100"> </text:span>n.</text:p>
          </table:table-cell>
          <table:table-cell table:style-name="Tabella4.A2" office:value-type="string">
            <text:p text:style-name="P85">Ab. Eq.(1<text:span text:style-name="T97"> </text:span>ogni<text:span text:style-name="T98"> </text:span>2<text:span text:style-name="T97"> </text:span>letti)</text:p>
          </table:table-cell>
          <table:table-cell table:style-name="Tabella4.C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63">Ristoranti<text:span text:style-name="T46"> </text:span>e<text:span text:style-name="T100"> </text:span>trattorie:<text:span text:style-name="T38"> </text:span>posti<text:span text:style-name="T46"> </text:span>mensa<text:span text:style-name="T38"> </text:span></text:p>
          </table:table-cell>
          <table:table-cell table:style-name="Tabella4.A2" office:value-type="string">
            <text:p text:style-name="P85">Ab. Eq.(1<text:span text:style-name="T46"> </text:span>ogni<text:span text:style-name="T46"> </text:span>5<text:span text:style-name="T100"> </text:span>posti)</text:p>
          </table:table-cell>
          <table:table-cell table:style-name="Tabella4.C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66">Ospedali:<text:span text:style-name="T100"> </text:span>posti<text:span text:style-name="T46"> </text:span>letto<text:span text:style-name="T100"> </text:span>n.</text:p>
          </table:table-cell>
          <table:table-cell table:style-name="Tabella4.A2" office:value-type="string">
            <text:p text:style-name="P85">Ab. Eq.(1<text:span text:style-name="T97"> </text:span>ogni<text:span text:style-name="T98"> </text:span>2<text:span text:style-name="T46"> </text:span>letti)</text:p>
          </table:table-cell>
          <table:table-cell table:style-name="Tabella4.C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67">Uffici,<text:span text:style-name="T46"> </text:span>ins.<text:span text:style-name="T100"> </text:span>commerciali,<text:span text:style-name="T46"> </text:span>industrie,<text:span text:style-name="T100"> </text:span>laboratori:<text:span text:style-name="T100"> n. </text:span>addetti</text:p>
          </table:table-cell>
          <table:table-cell table:style-name="Tabella4.A2" office:value-type="string">
            <text:p text:style-name="P85">Ab.<text:span text:style-name="T46"> </text:span>Eq.(1<text:span text:style-name="T46"> </text:span>ogni<text:span text:style-name="T97"> </text:span>5<text:span text:style-name="T46"> </text:span>addetti)</text:p>
          </table:table-cell>
          <table:table-cell table:style-name="Tabella4.C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64">Scuole: n.<text:span text:style-name="T100"> </text:span>alunni</text:p>
          </table:table-cell>
          <table:table-cell table:style-name="Tabella4.A2" office:value-type="string">
            <text:p text:style-name="P85">Ab. Eq.<text:span text:style-name="T97"> </text:span>(1<text:span text:style-name="T46"> </text:span>ogni<text:span text:style-name="T97"> </text:span>5<text:span text:style-name="T46"> </text:span>alunni:)</text:p>
          </table:table-cell>
          <table:table-cell table:style-name="Tabella4.C2" office:value-type="string">
            <text:p text:style-name="P31"/>
          </table:table-cell>
        </table:table-row>
        <table:table-row>
          <table:table-cell table:style-name="Tabella4.A2" office:value-type="string">
            <text:p text:style-name="P65">Musei,<text:span text:style-name="T100"> </text:span>teatri,<text:span text:style-name="T100"> </text:span>imp. sportivi,<text:span text:style-name="T100"> </text:span>e<text:span text:style-name="T100"> </text:span>altri<text:span text:style-name="T100"> </text:span>diversi<text:span text:style-name="T46"> </text:span>dai<text:span text:style-name="T46"> </text:span>precedenti:<text:span text:style-name="T38"> </text:span>WC<text:span text:style-name="T100"> </text:span>n.<text:tab/></text:p>
          </table:table-cell>
          <table:table-cell table:style-name="Tabella4.A2" office:value-type="string">
            <text:p text:style-name="P32"><text:s/>Ab. Eq.(4<text:span text:style-name="T38"> </text:span>ogni<text:span text:style-name="T100"> </text:span>WC)</text:p>
          </table:table-cell>
          <table:table-cell table:style-name="Tabella4.C2" office:value-type="string">
            <text:p text:style-name="P31"/>
          </table:table-cell>
        </table:table-row>
      </table:table>
      <text:p text:style-name="P88"/>
      <text:list xml:id="list31673893" text:continue-numbering="true" text:style-name="Outline">
        <text:list-item>
          <text:h text:style-name="P153" text:outline-level="1">SEZ.<text:span text:style-name="T37"> </text:span>E<text:span text:style-name="T40"> </text:span>–<text:span text:style-name="T40"> </text:span>DATI<text:span text:style-name="T37"> </text:span>INERENTI<text:span text:style-name="T40"> </text:span>GLI<text:span text:style-name="T40"> </text:span>SCARICHI<text:span text:style-name="T40"> </text:span>E<text:span text:style-name="T37"> </text:span>I<text:span text:style-name="T40"> </text:span>PRELIEVI</text:h>
          <text:list>
            <text:list-item>
              <text:h text:style-name="P164" text:outline-level="2">che<text:span text:style-name="T96"> </text:span>le<text:span text:style-name="T98"> </text:span>acque<text:span text:style-name="T98"> </text:span>reflue<text:span text:style-name="T98"> </text:span>provenienti<text:span text:style-name="T98"> </text:span>dall’insediamento<text:span text:style-name="T98"> </text:span>sono<text:span text:style-name="T97"> </text:span>classificabili:</text:h>
            </text:list-item>
          </text:list>
        </text:list-item>
      </text:list>
      <text:list xml:id="list31649246" text:continue-list="list31675604" text:style-name="WWNum2">
        <text:list-item>
          <text:p text:style-name="P99"><text:span text:style-name="T167">ACQUE</text:span><text:span text:style-name="T166"> </text:span><text:span text:style-name="T167">REFLUE</text:span><text:span text:style-name="T166"> </text:span><text:span text:style-name="T167">DOMESTICHE</text:span><text:span text:style-name="T166"> </text:span><text:span text:style-name="T167">(</text:span><text:span text:style-name="T170"> </text:span><text:span text:style-name="T167">come</text:span><text:span text:style-name="T171"> </text:span><text:span text:style-name="T167">definito</text:span><text:span text:style-name="T171"> </text:span><text:span text:style-name="T167">al</text:span><text:span text:style-name="T166"> </text:span><text:span text:style-name="T167">punto</text:span><text:span text:style-name="T171"> </text:span><text:span text:style-name="T167">g)</text:span><text:span text:style-name="T171"> </text:span><text:span text:style-name="T167">art.74</text:span><text:span text:style-name="T171"> D</text:span><text:span text:style-name="T167">. Lgs.</text:span><text:span text:style-name="T171"> </text:span><text:span text:style-name="T167">n.</text:span><text:span text:style-name="T171"> </text:span><text:span text:style-name="T167">152/06</text:span><text:span text:style-name="T171"> </text:span><text:span text:style-name="T167">e</text:span><text:span text:style-name="T171"> </text:span><text:span text:style-name="T167">ss.mm.ii.</text:span><text:span text:style-name="T166"> </text:span><text:span text:style-name="T167">)(«acque</text:span><text:span text:style-name="T169"> </text:span><text:span text:style-name="T167">re</text:span>flue<text:span text:style-name="T97"> </text:span>domestiche»:<text:span text:style-name="T97"> </text:span>acque<text:span text:style-name="T97"> </text:span>reflue<text:span text:style-name="T97"> </text:span>provenienti<text:span text:style-name="T98"> </text:span>da<text:span text:style-name="T97"> </text:span>insediamenti<text:span text:style-name="T98"> </text:span>di<text:span text:style-name="T98"> </text:span>tipo<text:span text:style-name="T97"> </text:span>residenziale<text:span text:style-name="T97"> </text:span>e<text:span text:style-name="T97"> </text:span>da<text:span text:style-name="T97"> </text:span>servizi<text:span text:style-name="T96"> </text:span>e<text:span text:style-name="T97"> </text:span>derivanti<text:span text:style-name="T109"> </text:span>prevalentemente<text:span text:style-name="T40"> </text:span>dal<text:span text:style-name="T37"> </text:span>metabolismo<text:span text:style-name="T42"> </text:span>umano<text:span text:style-name="T40"> </text:span>e<text:span text:style-name="T42"> </text:span>da<text:span text:style-name="T40"> </text:span>attività<text:span text:style-name="T40"> </text:span>domestiche)</text:p>
        </text:list-item>
        <text:list-item>
          <text:p text:style-name="P99"><text:span text:style-name="T167">ACQUE REFLUE ASSIMILATE ( ai sensi dell’art. 101 comma 7 D. Lgs. n. 152/06 e ss.mm.ii. e ai sensi </text:span><text:span text:style-name="T50">dell’art.</text:span><text:span text:style-name="T75"> </text:span><text:span text:style-name="T50">18 del R.R. n. 46/R/2008 – Allegato 2 tabella 1) da attività rientrante nella tipologia indicata al n.</text:span><text:span text:style-name="T58"> <text:s text:c="6"/></text:span><text:span text:style-name="T64"><text:s/></text:span><text:span text:style-name="T50">della</text:span><text:span text:style-name="T63"> </text:span><text:span text:style-name="T50">tabella</text:span><text:span text:style-name="T61"> </text:span><text:span text:style-name="T50">1,</text:span><text:span text:style-name="T55"> </text:span><text:span text:style-name="T50">o</text:span><text:span text:style-name="T55"> </text:span><text:span text:style-name="T50">al</text:span><text:span text:style-name="T61"> </text:span><text:span text:style-name="T50">n.</text:span><text:span text:style-name="T80"> </text:span><text:span text:style-name="T50">della</text:span><text:span text:style-name="T55"> </text:span><text:span text:style-name="T50">tabella</text:span><text:span text:style-name="T55"> </text:span><text:span text:style-name="T50">2</text:span><text:span text:style-name="T55"> </text:span><text:span text:style-name="T50">relative</text:span><text:span text:style-name="T55"> </text:span><text:span text:style-name="T50">alla</text:span><text:span text:style-name="T55"> </text:span><text:span text:style-name="T50">assimilazione</text:span><text:span text:style-name="T61"> </text:span><text:span text:style-name="T50">ad</text:span><text:span text:style-name="T55"> </text:span><text:span text:style-name="T50">acque</text:span><text:span text:style-name="T55"> </text:span><text:span text:style-name="T50">reflue</text:span><text:span text:style-name="T55"> </text:span><text:span text:style-name="T50">domestiche</text:span><text:span text:style-name="T55"> </text:span><text:span text:style-name="T50">riportate</text:span><text:span text:style-name="T55"> </text:span><text:span text:style-name="T50">di</text:span><text:span text:style-name="T61"> </text:span><text:span text:style-name="T50">seguito.</text:span></text:p>
        </text:list-item>
      </text:list>
      <text:list xml:id="list31672341" text:continue-list="list31673893" text:style-name="Outline">
        <text:list-item>
          <text:list>
            <text:list-item>
              <text:h text:style-name="P165" text:outline-level="2">Che l'approvvigionamento idrico avviene tramite:</text:h>
            </text:list-item>
          </text:list>
        </text:list-item>
      </text:list>
      <text:list xml:id="list31663996" text:continue-list="list31649246" text:style-name="WWNum2">
        <text:list-item>
          <text:p text:style-name="P96">ACQUEDOTTO </text:p>
        </text:list-item>
        <text:list-item>
          <text:p text:style-name="P97">SORGENTE</text:p>
        </text:list-item>
        <text:list-item>
          <text:p text:style-name="P96">POZZO</text:p>
        </text:list-item>
        <text:list-item>
          <text:p text:style-name="P96">ACQUE<text:span text:style-name="T46"> </text:span>SUPERFIALI</text:p>
        </text:list-item>
        <text:list-item>
          <text:p text:style-name="P99"><text:span text:style-name="T207">ALT</text:span><text:span text:style-name="T215">RO</text:span><text:span text:style-name="T43"> </text:span><text:span text:style-name="T44">-<text:tab/>-<text:tab/><text:tab/><text:tab/><text:tab/><text:tab/><text:tab/></text:span></text:p>
        </text:list-item>
      </text:list>
      <text:p text:style-name="P68">Se<text:span text:style-name="T100"> </text:span>il<text:span text:style-name="T46"> </text:span>prelievo<text:span text:style-name="T38"> </text:span>è<text:span text:style-name="T100"> </text:span>da<text:span text:style-name="T38"> </text:span>ACQUE<text:span text:style-name="T46"> </text:span>SUPERFICIALI,<text:span text:style-name="T38"> </text:span>nome<text:span text:style-name="T100"> </text:span>del<text:span text:style-name="T100"> </text:span>corpo<text:span text:style-name="T100"> </text:span>idrico<text:span text:style-name="T38"> </text:span>da<text:span text:style-name="T100"> </text:span>cui<text:span text:style-name="T100"> </text:span>si<text:span text:style-name="T46"> </text:span>attinge<text:span text:style-name="T38"> </text:span>è<text:span text:style-name="T42"> </text:span><text:span text:style-name="T45"><text:s/></text:span><text:span text:style-name="T44"><text:tab/><text:tab/><text:tab/></text:span></text:p>
      <text:p text:style-name="P69"/>
      <text:list xml:id="list31666319" text:continue-list="list31672341" text:style-name="Outline">
        <text:list-item>
          <text:h text:style-name="P154" text:outline-level="1"><text:span text:style-name="T156">SEZ.</text:span><text:span text:style-name="T158"> </text:span><text:span text:style-name="T156">F</text:span><text:span text:style-name="T159"> </text:span><text:span text:style-name="T156">–</text:span><text:span text:style-name="T160"> </text:span><text:span text:style-name="T156">SISTEMA</text:span><text:span text:style-name="T161"> </text:span><text:span text:style-name="T156">DI</text:span><text:span text:style-name="T160"> </text:span><text:span text:style-name="T156">TRATTAMENTO</text:span><text:span text:style-name="T158"> </text:span><text:span text:style-name="T156">APPROPRIATO</text:span><text:span text:style-name="T160"> </text:span><text:span text:style-name="T156">ADOTTATO</text:span></text:h>
        </text:list-item>
      </text:list>
      <text:p text:style-name="P19"><text:span text:style-name="T4">per</text:span><text:span text:style-name="T19"> </text:span><text:span text:style-name="T4">scarichi</text:span><text:span text:style-name="T18"> </text:span><text:span text:style-name="T4">sul</text:span><text:span text:style-name="T18"> </text:span><text:span text:style-name="T4">suolo</text:span><text:span text:style-name="T50">,</text:span><text:span text:style-name="T61"> </text:span><text:span text:style-name="T50">ai</text:span><text:span text:style-name="T59"> </text:span><text:span text:style-name="T50">sensi</text:span><text:span text:style-name="T59"> </text:span><text:span text:style-name="T50">del</text:span><text:span text:style-name="T59"> D.P.G.R.T</text:span><text:span text:style-name="T50">.</text:span><text:span text:style-name="T61"> </text:span><text:span text:style-name="T50">n.</text:span><text:span text:style-name="T61"> </text:span><text:span text:style-name="T50">46/R/2008</text:span><text:span text:style-name="T61"> </text:span><text:span text:style-name="T50">(Allegato</text:span><text:span text:style-name="T61"> </text:span><text:span text:style-name="T50">2</text:span><text:span text:style-name="T61"> </text:span><text:span text:style-name="T50">Capo</text:span><text:span text:style-name="T61"> </text:span><text:span text:style-name="T50">2)</text:span><text:span text:style-name="T55"> </text:span><text:span text:style-name="T50">è:</text:span></text:p>
      <text:list xml:id="list31656754" text:continue-list="list31663996" text:style-name="WWNum2">
        <text:list-header>
          <text:p text:style-name="P98"/>
        </text:list-header>
        <text:list-item>
          <text:p text:style-name="P98"><text:s/>Fossa<text:span text:style-name="T46"> </text:span>settica<text:span text:style-name="T100"> </text:span>+<text:span text:style-name="T97"> </text:span>subirrigazione</text:p>
        </text:list-item>
        <text:list-item>
          <text:p text:style-name="P98"><text:s/>Fossa<text:span text:style-name="T97"> </text:span>settica<text:span text:style-name="T97"> </text:span>+<text:span text:style-name="T98"> </text:span>percolazione<text:span text:style-name="T97"> </text:span>mediante<text:span text:style-name="T97"> </text:span>subirrigazione<text:span text:style-name="T46"> </text:span>con<text:span text:style-name="T97"> </text:span>drenaggio</text:p>
        </text:list-item>
        <text:list-item>
          <text:p text:style-name="P100"><text:span text:style-name="T203"><text:s/>Fossa</text:span><text:span text:style-name="T205"> </text:span><text:span text:style-name="T203">settica</text:span><text:span text:style-name="T204"> </text:span><text:span text:style-name="T203">+</text:span><text:span text:style-name="T206"> </text:span><text:span text:style-name="T203">altro</text:span><text:span text:style-name="T204"> </text:span><text:span text:style-name="T203">(specificare) <text:s/><text:tab/></text:span></text:p>
        </text:list-item>
        <text:list-item>
          <text:p text:style-name="P100"><text:span text:style-name="T214"><text:s/>Altro</text:span><text:span text:style-name="T47"> </text:span><text:span text:style-name="T214">(s</text:span>pecificare) <text:span text:style-name="T45"><text:s/></text:span><text:span text:style-name="T44"><text:tab/><text:tab/><text:tab/><text:tab/><text:tab/><text:tab/><text:tab/><text:tab/><text:tab/><text:tab/></text:span></text:p>
        </text:list-item>
      </text:list>
      <text:p text:style-name="P60"/>
      <text:p text:style-name="P19"><text:soft-page-break/><text:span text:style-name="T4">per</text:span><text:span text:style-name="T5"> </text:span><text:span text:style-name="T4">scarichi</text:span><text:span text:style-name="T19"> </text:span><text:span text:style-name="T4">in</text:span><text:span text:style-name="T19"> </text:span><text:span text:style-name="T4">acque</text:span><text:span text:style-name="T19"> </text:span><text:span text:style-name="T4">superficiali</text:span><text:span text:style-name="T19"> </text:span><text:span text:style-name="T4">interne</text:span><text:span text:style-name="T50">,</text:span><text:span text:style-name="T59"> </text:span><text:span text:style-name="T50">ai</text:span><text:span text:style-name="T68"> </text:span><text:span text:style-name="T50">sensi</text:span><text:span text:style-name="T68"> </text:span><text:span text:style-name="T50">del</text:span><text:span text:style-name="T68"> D.P.G.R.T</text:span><text:span text:style-name="T50">.</text:span><text:span text:style-name="T59"> </text:span><text:span text:style-name="T50">n.</text:span><text:span text:style-name="T59"> </text:span><text:span text:style-name="T50">46/R/2008</text:span><text:span text:style-name="T59"> </text:span><text:span text:style-name="T50">(Allegato</text:span><text:span text:style-name="T59"> </text:span><text:span text:style-name="T50">3</text:span><text:span text:style-name="T59"> </text:span><text:span text:style-name="T50">Capo</text:span><text:span text:style-name="T59"> </text:span><text:span text:style-name="T50">1 tabella 2)</text:span><text:span text:style-name="T61"> </text:span><text:span text:style-name="T50">è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>
          <table:table-cell table:style-name="Tabella5.A1" table:number-columns-spanned="3" office:value-type="string">
            <text:p text:style-name="P75">DIMENSIONI DELL’ INSEDIAMENTO OD AGGLOMERATO </text:p>
          </table:table-cell>
          <table:covered-table-cell/>
          <table:covered-table-cell/>
          <table:table-cell table:style-name="Tabella5.A1" office:value-type="string">
            <text:p text:style-name="P76">200AE</text:p>
          </table:table-cell>
          <table:table-cell table:style-name="Tabella5.A1" office:value-type="string">
            <text:p text:style-name="P76">200 &lt;AE500</text:p>
          </table:table-cell>
          <table:table-cell table:style-name="Tabella5.F1" office:value-type="string">
            <text:p text:style-name="P76">500 &lt;AE&lt;2000</text:p>
          </table:table-cell>
        </table:table-row>
        <table:table-row>
          <table:table-cell table:style-name="Tabella5.A2" table:number-columns-spanned="2" office:value-type="string">
            <text:p text:style-name="P75">SISTEMI IMPIANTISTICI (c)</text:p>
          </table:table-cell>
          <table:covered-table-cell/>
          <table:table-cell table:style-name="Tabella5.A2" office:value-type="string">
            <text:p text:style-name="P75">note</text:p>
          </table:table-cell>
          <table:table-cell table:style-name="Tabella5.A2" office:value-type="string">
            <text:p text:style-name="P76">A</text:p>
          </table:table-cell>
          <table:table-cell table:style-name="Tabella5.A2" office:value-type="string">
            <text:p text:style-name="P76">B</text:p>
          </table:table-cell>
          <table:table-cell table:style-name="Tabella5.F2" office:value-type="string">
            <text:p text:style-name="P76">C</text:p>
          </table:table-cell>
        </table:table-row>
        <table:table-row>
          <table:table-cell table:style-name="Tabella5.A3" office:value-type="float" office:value="1">
            <text:p text:style-name="P75">1</text:p>
          </table:table-cell>
          <table:table-cell table:style-name="Tabella5.A2" office:value-type="string">
            <text:p text:style-name="P75">Fossa bicamerale, tricamerale o Imhoff e subirrigazione e drenaggio</text:p>
          </table:table-cell>
          <table:table-cell table:style-name="Tabella5.A2" office:value-type="string">
            <text:p text:style-name="P76">(b)</text:p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/>
          </table:table-cell>
        </table:table-row>
        <table:table-row>
          <table:table-cell table:style-name="Tabella5.A3" office:value-type="float" office:value="2">
            <text:p text:style-name="P75">2</text:p>
          </table:table-cell>
          <table:table-cell table:style-name="Tabella5.A2" office:value-type="string">
            <text:p text:style-name="P75">Fossa bicamerale, tricamerale o Imhoff e trincea drenante 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/>
          </table:table-cell>
          <table:table-cell table:style-name="Tabella5.F2" office:value-type="string">
            <text:p text:style-name="P76"/>
          </table:table-cell>
        </table:table-row>
        <table:table-row>
          <table:table-cell table:style-name="Tabella5.A3" office:value-type="float" office:value="3">
            <text:p text:style-name="P75">3</text:p>
          </table:table-cell>
          <table:table-cell table:style-name="Tabella5.A2" office:value-type="string">
            <text:p text:style-name="P75">Fossa bicamerale, tricamerale o Imhoff e fitodepurazione sub</text:p>
            <text:p text:style-name="P75">superficiale HF (flusso orizzontale) 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4">
            <text:p text:style-name="P75">4</text:p>
          </table:table-cell>
          <table:table-cell table:style-name="Tabella5.A2" office:value-type="string">
            <text:p text:style-name="P75">Fossa bicamerale, tricamerale o Imhoff e fitodepurazione sub</text:p>
            <text:p text:style-name="P75">superficiale VF (flusso verticale) 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5">
            <text:p text:style-name="P75">5</text:p>
          </table:table-cell>
          <table:table-cell table:style-name="Tabella5.A2" office:value-type="string">
            <text:p text:style-name="P75">Fossa bicamerale, tricamerale o Imhoff e stagno o stagni in serie</text:p>
          </table:table-cell>
          <table:table-cell table:style-name="Tabella5.A2" office:value-type="string">
            <text:p text:style-name="P76">(a)</text:p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6">
            <text:p text:style-name="P75">6</text:p>
          </table:table-cell>
          <table:table-cell table:style-name="Tabella5.A2" office:value-type="string">
            <text:p text:style-name="P75">Stagno facoltativo e fitodepurazione a flusso superficiale (FWS – free water surface)</text:p>
          </table:table-cell>
          <table:table-cell table:style-name="Tabella5.A2" office:value-type="string">
            <text:p text:style-name="P76">(a)</text:p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7">
            <text:p text:style-name="P75">7</text:p>
          </table:table-cell>
          <table:table-cell table:style-name="Tabella5.A2" office:value-type="string">
            <text:p text:style-name="P75">Fossa bicamerale, tricamerale o Imhoff e fitodepurazione combinata (combinazione di HF/HV/FWS)</text:p>
          </table:table-cell>
          <table:table-cell table:style-name="Tabella5.A2" office:value-type="string">
            <text:p text:style-name="P76">(a)</text:p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8">
            <text:p text:style-name="P75">8</text:p>
          </table:table-cell>
          <table:table-cell table:style-name="Tabella5.A2" office:value-type="string">
            <text:p text:style-name="P75">Fossa bicamerale, tricamerale o Imhoff e fitodepurazione combinata e filtro a sabbia</text:p>
          </table:table-cell>
          <table:table-cell table:style-name="Tabella5.A2" office:value-type="string">
            <text:p text:style-name="P76">(a)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9">
            <text:p text:style-name="P75">9</text:p>
          </table:table-cell>
          <table:table-cell table:style-name="Tabella5.A2" office:value-type="string">
            <text:p text:style-name="P75">Stagno anaerobico e fitodepurazione combinata </text:p>
          </table:table-cell>
          <table:table-cell table:style-name="Tabella5.A2" office:value-type="string">
            <text:p text:style-name="P76">(a)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10">
            <text:p text:style-name="P75">10</text:p>
          </table:table-cell>
          <table:table-cell table:style-name="Tabella5.A2" office:value-type="string">
            <text:p text:style-name="P75">Fossa bicamerale, tricamerale o Imhoff e filtro a sabbia intermittente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/>
          </table:table-cell>
        </table:table-row>
        <table:table-row>
          <table:table-cell table:style-name="Tabella5.A3" office:value-type="float" office:value="11">
            <text:p text:style-name="P75">11</text:p>
          </table:table-cell>
          <table:table-cell table:style-name="Tabella5.A2" office:value-type="string">
            <text:p text:style-name="P75">Fossa tricamerale e stagno </text:p>
          </table:table-cell>
          <table:table-cell table:style-name="Tabella5.A2" office:value-type="string">
            <text:p text:style-name="P76">(a)</text:p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/>
          </table:table-cell>
        </table:table-row>
        <table:table-row>
          <table:table-cell table:style-name="Tabella5.A3" office:value-type="float" office:value="12">
            <text:p text:style-name="P75">12</text:p>
          </table:table-cell>
          <table:table-cell table:style-name="Tabella5.A2" office:value-type="string">
            <text:p text:style-name="P75">Fossa bicamerale, tricamerale o Imhoff e filtro percolatore aerobio o anaerobico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13">
            <text:p text:style-name="P75">13</text:p>
          </table:table-cell>
          <table:table-cell table:style-name="Tabella5.A2" office:value-type="string">
            <text:p text:style-name="P75">Fossa bicamerale, tricamerale o Imhoff e fanghi attivi, o biodischi 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>X</text:p>
          </table:table-cell>
          <table:table-cell table:style-name="Tabella5.A2" office:value-type="string">
            <text:p text:style-name="P76">X</text:p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14">
            <text:p text:style-name="P75">14</text:p>
          </table:table-cell>
          <table:table-cell table:style-name="Tabella5.A2" office:value-type="string">
            <text:p text:style-name="P75">Fossa bicamerale, tricamerale o Imhoff e impianto ad areazione prolungata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/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15">
            <text:p text:style-name="P75">15</text:p>
          </table:table-cell>
          <table:table-cell table:style-name="Tabella5.A2" office:value-type="string">
            <text:p text:style-name="P75">Chiariflocculazione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/>
          </table:table-cell>
          <table:table-cell table:style-name="Tabella5.F2" office:value-type="string">
            <text:p text:style-name="P76">X</text:p>
          </table:table-cell>
        </table:table-row>
        <table:table-row>
          <table:table-cell table:style-name="Tabella5.A3" office:value-type="float" office:value="16">
            <text:p text:style-name="P75">16</text:p>
          </table:table-cell>
          <table:table-cell table:style-name="Tabella5.A2" office:value-type="string">
            <text:p text:style-name="P75">Impianto biologico e fitodepurazione </text:p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/>
          </table:table-cell>
          <table:table-cell table:style-name="Tabella5.A2" office:value-type="string">
            <text:p text:style-name="P76"/>
          </table:table-cell>
          <table:table-cell table:style-name="Tabella5.F2" office:value-type="string">
            <text:p text:style-name="P76">X</text:p>
          </table:table-cell>
        </table:table-row>
      </table:table>
      <text:p text:style-name="P70">NOTE</text:p>
      <text:p text:style-name="P73">(a) L’utilizzo di stagni o lagunaggi è da ritenersi possibile solo a seguito del parere positivo dell’ASL in merito alle questioni di disturbo del vicinato, di salute ed igiene pubblica e purché rispettino le disposizioni urbanistiche del comune;</text:p>
      <text:p text:style-name="P72">(b) La subirrigazione (realizzata e effettuata nel rispetto delle buona norma tecnica negli strati superficiali del suolo) costituisce parte del trattamento di affinamento del refluo per mezzo dell’ossidazione e digestione garantita dal suolo stesso, e non si configura quindi come organo di scarico sul suolo. ( ( c) Ai sensi dell’art. 19, comma 10, sono utili alla formazione del sistema tutte le sezioni presenti dal piede d’ utenza incluso e lo scarico nel corpo idrico</text:p>
      <text:p text:style-name="P71"/>
      <text:list xml:id="list31659690" text:continue-list="list31666319" text:style-name="Outline">
        <text:list-item>
          <text:h text:style-name="P155" text:outline-level="1"><text:span text:style-name="T42">DICHIARA</text:span><text:span text:style-name="T110"> </text:span>ALTRESI’</text:h>
        </text:list-item>
      </text:list>
      <text:p text:style-name="P53"/>
      <text:list xml:id="list6316052048523442759" text:style-name="WWNum3">
        <text:list-item>
          <text:p text:style-name="P110"><text:span text:style-name="T50">che</text:span><text:span text:style-name="T82"> </text:span><text:span text:style-name="T50">per</text:span><text:span text:style-name="T83"> </text:span><text:span text:style-name="T50">l’insediamento</text:span><text:span text:style-name="T79"> </text:span><text:span text:style-name="T50">di</text:span><text:span text:style-name="T84"> </text:span><text:span text:style-name="T50">cui</text:span><text:span text:style-name="T85"> </text:span><text:span text:style-name="T50">in</text:span><text:span text:style-name="T79"> </text:span><text:span text:style-name="T50">premessa,</text:span><text:span text:style-name="T84"> </text:span><text:span text:style-name="T50">da</text:span><text:span text:style-name="T79"> </text:span><text:span text:style-name="T50">cui</text:span><text:span text:style-name="T85"> </text:span><text:span text:style-name="T50">si</text:span><text:span text:style-name="T85"> </text:span><text:span text:style-name="T50">origina</text:span><text:span text:style-name="T79"> </text:span><text:span text:style-name="T50">lo</text:span><text:span text:style-name="T84"> </text:span><text:span text:style-name="T50">scarico</text:span><text:span text:style-name="T79"> </text:span><text:span text:style-name="T50">idrico</text:span><text:span text:style-name="T79"> </text:span><text:span text:style-name="T50">di</text:span><text:span text:style-name="T85"> </text:span><text:span text:style-name="T50">reflui,</text:span><text:span text:style-name="T79"> </text:span><text:span text:style-name="T50">non</text:span><text:span text:style-name="T84"> </text:span><text:span text:style-name="T50">sussiste</text:span><text:span text:style-name="T79"> </text:span><text:span text:style-name="T50">l’obbligo</text:span><text:span text:style-name="T79"> </text:span><text:span text:style-name="T50">di</text:span><text:span text:style-name="T75"> </text:span><text:span text:style-name="T50">allacciamento</text:span><text:span text:style-name="T54"> </text:span><text:span text:style-name="T50">in</text:span><text:span text:style-name="T81"> </text:span><text:span text:style-name="T50">quanto</text:span><text:span text:style-name="T54"> </text:span><text:span text:style-name="T50">posto</text:span><text:span text:style-name="T81"> </text:span><text:span text:style-name="T50">ad</text:span><text:span text:style-name="T54"> </text:span><text:span text:style-name="T50">una</text:span><text:span text:style-name="T81"> </text:span><text:span text:style-name="T50">distanza</text:span><text:span text:style-name="T81"> </text:span><text:span text:style-name="T50">superiore</text:span><text:span text:style-name="T54"> </text:span><text:span text:style-name="T50">a</text:span><text:span text:style-name="T81"> </text:span><text:span text:style-name="T50">50</text:span><text:span text:style-name="T54"> </text:span><text:span text:style-name="T50">ml.</text:span><text:span text:style-name="T81"> </text:span><text:span text:style-name="T50">dalla</text:span><text:span text:style-name="T81"> </text:span><text:span text:style-name="T50">pubblica</text:span><text:span text:style-name="T54"> </text:span><text:span text:style-name="T50">fognatura;</text:span></text:p>
        </text:list-item>
        <text:list-item>
          <text:p text:style-name="P113"><text:span text:style-name="T50">che</text:span><text:span text:style-name="T63"> </text:span><text:span text:style-name="T50">le</text:span><text:span text:style-name="T63"> </text:span><text:span text:style-name="T50">informazioni contenute</text:span><text:span text:style-name="T63"> </text:span><text:span text:style-name="T50">nella</text:span><text:span text:style-name="T63"> </text:span><text:span text:style-name="T50">presente</text:span><text:span text:style-name="T63"> </text:span><text:span text:style-name="T50">richiesta corrispondono allo stato reale dell’insediamento per il</text:span><text:span text:style-name="T75"> </text:span><text:span text:style-name="T50">quale</text:span><text:span text:style-name="T81"> </text:span><text:span text:style-name="T50">si</text:span><text:span text:style-name="T81"> </text:span><text:span text:style-name="T50">richiede</text:span><text:span text:style-name="T81"> </text:span><text:span text:style-name="T50">l’autorizzazione</text:span><text:span text:style-name="T76"> </text:span><text:span text:style-name="T50">allo</text:span><text:span text:style-name="T81"> </text:span><text:span text:style-name="T50">scarico;</text:span></text:p>
        </text:list-item>
        <text:list-item>
          <text:p text:style-name="P112"><text:soft-page-break/><text:span text:style-name="T50">di essere a conoscenza che possono essere previste spese aggiuntive per l’istruttoria della pratica, da versarsi</text:span><text:span text:style-name="T75"> </text:span><text:span text:style-name="T50">prima</text:span><text:span text:style-name="T55"> </text:span><text:span text:style-name="T50">del</text:span><text:span text:style-name="T55"> </text:span><text:span text:style-name="T50">rilascio</text:span><text:span text:style-name="T55"> </text:span><text:span text:style-name="T50">dell’autorizzazione,</text:span><text:span text:style-name="T54"> </text:span><text:span text:style-name="T50">in</text:span><text:span text:style-name="T54"> </text:span><text:span text:style-name="T50">conseguenza</text:span><text:span text:style-name="T55"> </text:span><text:span text:style-name="T50">all’eventuale</text:span><text:span text:style-name="T54"> </text:span><text:span text:style-name="T50">necessità</text:span><text:span text:style-name="T54"> </text:span><text:span text:style-name="T50">del</text:span><text:span text:style-name="T61"> </text:span><text:span text:style-name="T50">parere</text:span><text:span text:style-name="T54"> </text:span><text:span text:style-name="T50">ARPAT;</text:span></text:p>
        </text:list-item>
        <text:list-item>
          <text:p text:style-name="P114"><text:span text:style-name="T50">Che</text:span><text:span text:style-name="T59"> </text:span><text:span text:style-name="T50">il</text:span><text:span text:style-name="T68"> </text:span><text:span text:style-name="T50">sistema</text:span><text:span text:style-name="T59"> </text:span><text:span text:style-name="T50">di</text:span><text:span text:style-name="T59"> </text:span><text:span text:style-name="T50">smaltimento</text:span><text:span text:style-name="T59"> </text:span><text:span text:style-name="T50">e</text:span><text:span text:style-name="T59"> </text:span><text:span text:style-name="T50">le</text:span><text:span text:style-name="T61"> </text:span><text:span text:style-name="T50">relative</text:span><text:span text:style-name="T59"> </text:span><text:span text:style-name="T50">tubazioni</text:span><text:span text:style-name="T68"> </text:span><text:span text:style-name="T50">interessano:</text:span></text:p>
        </text:list-item>
      </text:list>
      <text:list xml:id="list4062258973986508819" text:style-name="WWNum4">
        <text:list-item>
          <text:p text:style-name="P119">Terreni<text:span text:style-name="T98"> </text:span>di<text:span text:style-name="T98"> </text:span>proprietà<text:span text:style-name="T46"> </text:span>del<text:span text:style-name="T98"> </text:span>richiedente</text:p>
        </text:list-item>
        <text:list-item>
          <text:p text:style-name="P120"><text:span text:style-name="T179">Terreni</text:span><text:span text:style-name="T185"> </text:span><text:span text:style-name="T179">di</text:span><text:span text:style-name="T186"> </text:span><text:span text:style-name="T179">proprietà</text:span><text:span text:style-name="T186"> </text:span><text:span text:style-name="T179">di</text:span><text:span text:style-name="T186"> </text:span><text:span text:style-name="T179">terzi</text:span><text:span text:style-name="T187"> </text:span><text:span text:style-name="T179">e</text:span><text:span text:style-name="T187"> </text:span><text:span text:style-name="T179">pertanto</text:span><text:span text:style-name="T187"> </text:span><text:span text:style-name="T179">si</text:span><text:span text:style-name="T188"> </text:span><text:span text:style-name="T179">allega</text:span><text:span text:style-name="T187"> </text:span><text:span text:style-name="T179">idonea</text:span><text:span text:style-name="T187"> </text:span><text:span text:style-name="T179">documentazione</text:span><text:span text:style-name="T187"> </text:span><text:span text:style-name="T179">comprovante</text:span><text:span text:style-name="T187"> </text:span><text:span text:style-name="T179">la</text:span><text:span text:style-name="T187"> </text:span><text:span text:style-name="T179">disponibi</text:span><text:span text:style-name="T50">lità</text:span><text:span text:style-name="T78"> </text:span><text:span text:style-name="T50">degli</text:span><text:span text:style-name="T54"> </text:span><text:span text:style-name="T50">stessi</text:span><text:span text:style-name="T81"> </text:span><text:span text:style-name="T50">da</text:span><text:span text:style-name="T76"> </text:span><text:span text:style-name="T50">parte</text:span><text:span text:style-name="T81"> </text:span><text:span text:style-name="T50">del</text:span><text:span text:style-name="T81"> </text:span><text:span text:style-name="T50">richiedente:</text:span></text:p>
        </text:list-item>
      </text:list>
      <text:list xml:id="list31648599" text:continue-list="list6316052048523442759" text:style-name="WWNum3">
        <text:list-item>
          <text:p text:style-name="P124"><text:span text:style-name="T50">Che</text:span><text:span text:style-name="T73"> </text:span><text:span text:style-name="T50">il</text:span><text:span text:style-name="T86"> </text:span><text:span text:style-name="T50">sistema</text:span><text:span text:style-name="T86"> </text:span><text:span text:style-name="T50">di</text:span><text:span text:style-name="T86"> </text:span><text:span text:style-name="T50">smaltimento</text:span><text:span text:style-name="T86"> </text:span><text:span text:style-name="T50">delle</text:span><text:span text:style-name="T86"> </text:span><text:span text:style-name="T50">acque</text:span><text:span text:style-name="T87"> </text:span><text:span text:style-name="T50">reflue</text:span><text:span text:style-name="T87"> </text:span><text:span text:style-name="T50">sopra</text:span><text:span text:style-name="T87"> </text:span><text:span text:style-name="T50">indicato</text:span><text:span text:style-name="T87"> </text:span><text:span text:style-name="T50">è</text:span><text:span text:style-name="T87"> </text:span><text:span text:style-name="T50">stato</text:span><text:span text:style-name="T87"> </text:span><text:span text:style-name="T50">realizzato/modificato</text:span><text:span text:style-name="T87"> </text:span><text:span text:style-name="T50">con</text:span><text:span text:style-name="T87"> </text:span><text:span text:style-name="T50">la</text:span><text:span text:style-name="T87"> </text:span><text:span text:style-name="T50">pratica</text:span><text:span text:style-name="T78"> </text:span><text:span text:style-name="T50">edilizia:</text:span></text:p>
        </text:list-item>
      </text:list>
      <text:list xml:id="list31648922" text:continue-list="list4062258973986508819" text:style-name="WWNum4">
        <text:list-item>
          <text:p text:style-name="P119"><text:span text:style-name="T44"><text:tab/><text:tab/></text:span>del<text:span text:style-name="T44"><text:tab/></text:span>busta<text:span text:style-name="T42"> </text:span><text:span text:style-name="T45"><text:s/></text:span><text:span text:style-name="T44"><text:tab/></text:span></text:p>
        </text:list-item>
        <text:list-item>
          <text:p text:style-name="P119"><text:span text:style-name="T44"><text:tab/><text:tab/></text:span>del<text:span text:style-name="T44"><text:tab/></text:span>busta<text:span text:style-name="T44"><text:tab/></text:span>;</text:p>
          <text:p text:style-name="P121"/>
        </text:list-item>
      </text:list>
      <text:list xml:id="list31653298" text:continue-list="list31648599" text:style-name="WWNum3">
        <text:list-item>
          <text:p text:style-name="P125"><text:span text:style-name="T50">che,</text:span><text:span text:style-name="T68"> </text:span><text:span text:style-name="T50">nel</text:span><text:span text:style-name="T68"> </text:span><text:span text:style-name="T50">caso</text:span><text:span text:style-name="T68"> </text:span><text:span text:style-name="T50">di</text:span><text:span text:style-name="T68"> </text:span><text:span text:style-name="T50">scarichi</text:span><text:span text:style-name="T68"> </text:span><text:span text:style-name="T50">sul</text:span><text:span text:style-name="T53"> </text:span><text:span text:style-name="T50">suolo,</text:span><text:span text:style-name="T59"> </text:span><text:span text:style-name="T50">in</text:span><text:span text:style-name="T68"> </text:span><text:span text:style-name="T50">relazione</text:span><text:span text:style-name="T68"> </text:span><text:span text:style-name="T50">alla</text:span><text:span text:style-name="T59"> </text:span><text:span text:style-name="T50">presenza</text:span><text:span text:style-name="T68"> </text:span><text:span text:style-name="T50">del</text:span><text:span text:style-name="T68"> </text:span><text:span text:style-name="T4">vincolo</text:span><text:span text:style-name="T19"> </text:span><text:span text:style-name="T4">idrogeologico</text:span><text:span text:style-name="T18"> </text:span><text:span text:style-name="T50">sull’area</text:span><text:span text:style-name="T68"> </text:span><text:span text:style-name="T50">interessata</text:span><text:span text:style-name="T78"> </text:span><text:span text:style-name="T50">dall’impianto:</text:span></text:p>
        </text:list-item>
      </text:list>
      <text:list xml:id="list31658933" text:continue-list="list31648922" text:style-name="WWNum4">
        <text:list-item>
          <text:p text:style-name="P122"><text:span text:style-name="T50">è</text:span><text:span text:style-name="T53"> </text:span><text:span text:style-name="T50">stata</text:span><text:span text:style-name="T53"> </text:span><text:span text:style-name="T50">rilasciata</text:span><text:span text:style-name="T53"> </text:span><text:span text:style-name="T50">idonea</text:span><text:span text:style-name="T68"> </text:span><text:span text:style-name="T50">autorizzazione</text:span><text:span text:style-name="T53"> </text:span><text:span text:style-name="T50">(pratica</text:span><text:span text:style-name="T53"> </text:span><text:span text:style-name="T50">n.</text:span><text:span text:style-name="T58"><text:tab/></text:span><text:span text:style-name="T50">del</text:span><text:span text:style-name="T58"><text:tab/></text:span><text:span text:style-name="T50">)</text:span></text:p>
        </text:list-item>
        <text:list-item>
          <text:p text:style-name="P123"><text:span text:style-name="T50">le</text:span><text:span text:style-name="T53"> </text:span><text:span text:style-name="T50">opere</text:span><text:span text:style-name="T68"> </text:span><text:span text:style-name="T50">realizzate</text:span><text:span text:style-name="T53"> </text:span><text:span text:style-name="T50">non</text:span><text:span text:style-name="T68"> </text:span><text:span text:style-name="T50">necessitavano</text:span><text:span text:style-name="T53"> </text:span><text:span text:style-name="T50">di</text:span><text:span text:style-name="T53"> </text:span><text:span text:style-name="T50">pratica</text:span><text:span text:style-name="T53"> </text:span><text:span text:style-name="T50">ai</text:span><text:span text:style-name="T52"> </text:span><text:span text:style-name="T50">fini</text:span><text:span text:style-name="T53"> </text:span><text:span text:style-name="T50">del</text:span><text:span text:style-name="T52"> </text:span><text:span text:style-name="T50">vincolo</text:span><text:span text:style-name="T68"> </text:span><text:span text:style-name="T50">idrogeologico;</text:span></text:p>
        </text:list-item>
        <text:list-item>
          <text:p text:style-name="P123"><text:span text:style-name="T50">che</text:span><text:span text:style-name="T53"> </text:span><text:span text:style-name="T50">in</text:span><text:span text:style-name="T68"> </text:span><text:span text:style-name="T50">relazione</text:span><text:span text:style-name="T68"> </text:span><text:span text:style-name="T50">alla</text:span><text:span text:style-name="T68"> </text:span><text:span text:style-name="T50">corretta</text:span><text:span text:style-name="T68"> </text:span><text:span text:style-name="T50">gestione</text:span><text:span text:style-name="T68"> </text:span><text:span text:style-name="T50">delle</text:span><text:span text:style-name="T53"> </text:span><text:span text:style-name="T50">acque</text:span><text:span text:style-name="T68"> </text:span><text:span text:style-name="T50">meteoriche</text:span><text:span text:style-name="T68"> </text:span><text:span text:style-name="T50">dilavanti</text:span><text:span text:style-name="T53"> </text:span><text:span text:style-name="T50">(AMD)</text:span></text:p>
        </text:list-item>
      </text:list>
      <text:p text:style-name="P89"><text:span text:style-name="T221">□</text:span><text:span text:style-name="T220"> </text:span><text:span text:style-name="T50">la tipologia di attività svolta presso l’insediamento in oggetto </text:span><text:span text:style-name="T4">non rientra </text:span><text:span text:style-name="T50">tra quelle elencate nella tabella 5</text:span><text:span text:style-name="T63"> </text:span><text:span text:style-name="T50">dell’allegato</text:span><text:span text:style-name="T63"> </text:span><text:span text:style-name="T50">5</text:span><text:span text:style-name="T88"> </text:span><text:span text:style-name="T50">al R.R. n. 46/R/2008, di cui all’art. 2 comma 1 della L.R. n. 20/2006, per lo scarico delle cui</text:span><text:span text:style-name="T63"> </text:span><text:span text:style-name="T50">acque meteoriche dilavanti (AMD) è necessario inoltrare specifica domanda di autorizzazione quali acque</text:span><text:span text:style-name="T63"> </text:span><text:span text:style-name="T50">reflue</text:span><text:span text:style-name="T81"> </text:span><text:span text:style-name="T50">industriali</text:span><text:span text:style-name="T54"> </text:span><text:span text:style-name="T50">(acque</text:span><text:span text:style-name="T76"> </text:span><text:span text:style-name="T50">meteoriche</text:span><text:span text:style-name="T81"> </text:span><text:span text:style-name="T50">dilavanti</text:span><text:span text:style-name="T54"> </text:span><text:span text:style-name="T50">contaminate</text:span><text:span text:style-name="T76"> </text:span><text:span text:style-name="T50">-</text:span><text:span text:style-name="T76"> </text:span><text:span text:style-name="T50">AMDC)</text:span></text:p>
      <text:p text:style-name="P90"><text:span text:style-name="T221">□</text:span><text:span text:style-name="T220"> </text:span><text:span text:style-name="T50">la tipologia di attività svolta presso l’insediamento in oggetto </text:span><text:span text:style-name="T4">rientra </text:span><text:span text:style-name="T50">tra quelle elencate nella tabella 5</text:span><text:span text:style-name="T63"> </text:span><text:span text:style-name="T50">dell’allegato 5 al R.R. n. 46/R/2008, di cui all’art. 2 comma 1 della L.R. n. 20/2006, ma che per lo scarico delle</text:span><text:span text:style-name="T63"> </text:span><text:span text:style-name="T50">cui acque meteoriche dilavanti viene dimostrato, in sede di allegati tecnici alla presente domanda, che non</text:span><text:span text:style-name="T63"> </text:span><text:span text:style-name="T50">sono presenti superfici impermeabili o parzialmente permeabili che diano oggettivo rischio di trascinamento di</text:span><text:span text:style-name="T75"> </text:span><text:span text:style-name="T50">sostanze</text:span><text:span text:style-name="T81"> </text:span><text:span text:style-name="T50">inquinanti;</text:span></text:p>
      <text:list xml:id="list31661559" text:continue-list="list31653298" text:style-name="WWNum3">
        <text:list-item>
          <text:p text:style-name="P115"><text:span text:style-name="T50">che</text:span><text:span text:style-name="T59"> </text:span><text:span text:style-name="T50">il</text:span><text:span text:style-name="T68"> </text:span><text:span text:style-name="T50">pozzo</text:span><text:span text:style-name="T61"> </text:span><text:span text:style-name="T50">(</text:span><text:span text:style-name="T61"> </text:span><text:span text:style-name="T50">in</text:span><text:span text:style-name="T59"> </text:span><text:span text:style-name="T50">caso</text:span><text:span text:style-name="T59"> </text:span><text:span text:style-name="T50">di</text:span><text:span text:style-name="T59"> </text:span><text:span text:style-name="T50">approvvigionamento</text:span><text:span text:style-name="T59"> </text:span><text:span text:style-name="T50">da</text:span><text:span text:style-name="T59"> </text:span><text:span text:style-name="T50">pozzo</text:span><text:span text:style-name="T61"> </text:span><text:span text:style-name="T50">)</text:span><text:span text:style-name="T61"> </text:span><text:span text:style-name="T50">è</text:span><text:span text:style-name="T59"> </text:span><text:span text:style-name="T50">munito</text:span><text:span text:style-name="T61"> </text:span><text:span text:style-name="T50">di</text:span><text:span text:style-name="T68"> </text:span><text:span text:style-name="T50">contatore.</text:span></text:p>
        </text:list-item>
        <text:list-item>
          <text:p text:style-name="P116"><text:span text:style-name="T50">che</text:span><text:span text:style-name="T65"> </text:span><text:span text:style-name="T50">le</text:span><text:span text:style-name="T65"> </text:span><text:span text:style-name="T50">opere</text:span><text:span text:style-name="T65"> </text:span><text:span text:style-name="T50">e</text:span><text:span text:style-name="T65"> </text:span><text:span text:style-name="T50">gli</text:span><text:span text:style-name="T66"> </text:span><text:span text:style-name="T50">impianti</text:span><text:span text:style-name="T65"> </text:span><text:span text:style-name="T50">relativi</text:span><text:span text:style-name="T65"> </text:span><text:span text:style-name="T50">al</text:span><text:span text:style-name="T66"> </text:span><text:span text:style-name="T50">sistema</text:span><text:span text:style-name="T74"> </text:span><text:span text:style-name="T50">di</text:span><text:span text:style-name="T67"> </text:span><text:span text:style-name="T50">smaltimento</text:span><text:span text:style-name="T67"> </text:span><text:span text:style-name="T50">oggetto</text:span><text:span text:style-name="T74"> </text:span><text:span text:style-name="T50">della</text:span><text:span text:style-name="T74"> </text:span><text:span text:style-name="T50">presente</text:span><text:span text:style-name="T67"> </text:span><text:span text:style-name="T50">autorizzazione</text:span><text:span text:style-name="T74"> </text:span><text:span text:style-name="T50">sono</text:span><text:span text:style-name="T74"> </text:span><text:span text:style-name="T50">stati</text:span><text:span text:style-name="T75"> </text:span><text:span text:style-name="T50">realizzati</text:span><text:span text:style-name="T54"> </text:span><text:span text:style-name="T50">in</text:span><text:span text:style-name="T81"> </text:span><text:span text:style-name="T50">conformità</text:span><text:span text:style-name="T81"> </text:span><text:span text:style-name="T50">ai</text:span><text:span text:style-name="T54"> </text:span><text:span text:style-name="T50">disposti</text:span><text:span text:style-name="T54"> </text:span><text:span text:style-name="T50">del</text:span><text:span text:style-name="T81"> </text:span><text:span text:style-name="T50">Codice</text:span><text:span text:style-name="T81"> </text:span><text:span text:style-name="T50">Civile</text:span><text:span text:style-name="T81"> </text:span><text:span text:style-name="T50">in</text:span><text:span text:style-name="T81"> </text:span><text:span text:style-name="T50">materia</text:span><text:span text:style-name="T81"> </text:span><text:span text:style-name="T50">di</text:span><text:span text:style-name="T81"> </text:span><text:span text:style-name="T50">distanze;</text:span></text:p>
        </text:list-item>
      </text:list>
      <text:list xml:id="list200825860259992283" text:style-name="WWNum6">
        <text:list-item>
          <text:p text:style-name="P118"><text:span text:style-name="T50">che</text:span><text:span text:style-name="T61"> </text:span><text:span text:style-name="T50">tutti</text:span><text:span text:style-name="T61"> </text:span><text:span text:style-name="T50">gli</text:span><text:span text:style-name="T59"> </text:span><text:span text:style-name="T50">scarichi</text:span><text:span text:style-name="T61"> </text:span><text:span text:style-name="T50">sono</text:span><text:span text:style-name="T55"> </text:span><text:span text:style-name="T50">campionabili</text:span><text:span text:style-name="T59"> </text:span><text:span text:style-name="T50">a</text:span><text:span text:style-name="T55"> </text:span><text:span text:style-name="T50">monte</text:span><text:span text:style-name="T55"> </text:span><text:span text:style-name="T50">ed</text:span><text:span text:style-name="T61"> </text:span><text:span text:style-name="T50">a</text:span><text:span text:style-name="T55"> </text:span><text:span text:style-name="T50">valle</text:span><text:span text:style-name="T61"> </text:span><text:span text:style-name="T50">dei</text:span><text:span text:style-name="T61"> </text:span><text:span text:style-name="T50">sistemi</text:span><text:span text:style-name="T61"> </text:span><text:span text:style-name="T50">di</text:span><text:span text:style-name="T59"> </text:span><text:span text:style-name="T50">trattamento;</text:span></text:p>
        </text:list-item>
        <text:list-item>
          <text:p text:style-name="P117"><text:span text:style-name="T50">In caso di </text:span><text:span text:style-name="T4">scarichi di acque reflue assimilate</text:span><text:span text:style-name="T50">, che lo scarico è assimilabile al domestico ai sensi dell’art. 101</text:span><text:span text:style-name="T75"> </text:span><text:span text:style-name="T50">comma 7 D. Lgs. n. 152/06 e ss.mm.ii. e ai sensi dell’art. 18 del R.R. n. 46/R/2008, in quanto derivante da (sbarrare</text:span><text:span text:style-name="T75"> </text:span><text:span text:style-name="T50">la</text:span><text:span text:style-name="T81"> </text:span><text:span text:style-name="T50">voce</text:span><text:span text:style-name="T76"> </text:span><text:span text:style-name="T50">che</text:span><text:span text:style-name="T76"> </text:span><text:span text:style-name="T50">interessa):</text:span></text:p>
        </text:list-item>
      </text:list>
      <text:list xml:id="list31678913" text:continue-list="list31659690" text:style-name="Outline">
        <text:list-item>
          <text:list>
            <text:list-item>
              <text:h text:style-name="P166" text:outline-level="2"/>
            </text:list-item>
            <text:list-item>
              <text:h text:style-name="P165" text:outline-level="2"><text:soft-page-break/><text:span text:style-name="T112">Tabella</text:span><text:span text:style-name="T113"> </text:span><text:span text:style-name="T112">1-ASSIMILAZIONE</text:span><text:span text:style-name="T114"> </text:span><text:span text:style-name="T112">AD</text:span><text:span text:style-name="T113"> </text:span><text:span text:style-name="T112">ACQUE</text:span><text:span text:style-name="T114"> </text:span><text:span text:style-name="T112">REFLUE</text:span><text:span text:style-name="T115"> </text:span><text:span text:style-name="T112">DOMESTICHE</text:span><text:span text:style-name="T114"> –</text:span><text:span text:style-name="T113"> </text:span><text:span text:style-name="T112">art.101</text:span><text:span text:style-name="T116"> comma 7 </text:span><text:span text:style-name="T113">D</text:span><text:span text:style-name="T112">.</text:span><text:span text:style-name="T116"> L</text:span><text:span text:style-name="T112">gs.</text:span><text:span text:style-name="T113"> </text:span><text:span text:style-name="T112">n.</text:span><text:span text:style-name="T113"> </text:span><text:span text:style-name="T112">152/2006</text:span><text:span text:style-name="T116"> ss</text:span><text:span text:style-name="T112">.mm.ii.</text:span></text:h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N.</text:p>
          </table:table-cell>
          <table:table-cell table:style-name="Tabella1.A1" office:value-type="string">
            <text:p text:style-name="P36"><text:span text:style-name="T122">TIPOLOGIA</text:span><text:span text:style-name="T123"> </text:span><text:span text:style-name="T122">DI</text:span><text:span text:style-name="T124"> </text:span><text:span text:style-name="T122">ATTIVITA'</text:span><text:span text:style-name="T125"> </text:span><text:span text:style-name="T122">SVOLTA</text:span><text:span text:style-name="T124"> </text:span><text:span text:style-name="T122">NELL'</text:span><text:span text:style-name="T125"> </text:span><text:span text:style-name="T122">INSEDIAMENTO</text:span></text:p>
          </table:table-cell>
        </table:table-row>
        <table:table-row table:style-name="Tabella1.2">
          <table:table-cell table:style-name="Tabella1.A1" office:value-type="string">
            <text:p text:style-name="P37">1</text:p>
          </table:table-cell>
          <table:table-cell table:style-name="Tabella1.A1" office:value-type="string">
            <text:p text:style-name="P36"><text:span text:style-name="T122">imprese dedite</text:span><text:span text:style-name="T126"> </text:span><text:span text:style-name="T122">esclusivamente</text:span><text:span text:style-name="T126"> </text:span><text:span text:style-name="T122">alla</text:span><text:span text:style-name="T126"> </text:span><text:span text:style-name="T122">coltivazione del</text:span><text:span text:style-name="T126"> </text:span><text:span text:style-name="T122">fondo</text:span><text:span text:style-name="T126"> </text:span><text:span text:style-name="T122">e/o</text:span><text:span text:style-name="T126"> </text:span><text:span text:style-name="T122">alla</text:span><text:span text:style-name="T126"> </text:span><text:span text:style-name="T122">silvicoltura;</text:span></text:p>
          </table:table-cell>
        </table:table-row>
        <table:table-row table:style-name="Tabella1.3">
          <table:table-cell table:style-name="Tabella1.A1" office:value-type="string">
            <text:p text:style-name="P37">2</text:p>
          </table:table-cell>
          <table:table-cell table:style-name="Tabella1.A1" office:value-type="string">
            <text:p text:style-name="P36"><text:span text:style-name="T122">imprese dedite</text:span><text:span text:style-name="T126"> </text:span><text:span text:style-name="T122">ad allevamento</text:span><text:span text:style-name="T126"> </text:span><text:span text:style-name="T122">di</text:span><text:span text:style-name="T126"> </text:span><text:span text:style-name="T122">bestiame che, per quanto riguarda</text:span><text:span text:style-name="T126"> </text:span><text:span text:style-name="T122">gli</text:span><text:span text:style-name="T126"> </text:span><text:span text:style-name="T122">affluenti di</text:span><text:span text:style-name="T126"> </text:span><text:span text:style-name="T122">allevamento, praticano l’utilizzazione</text:span><text:span text:style-name="T126"> </text:span><text:span text:style-name="T122">agronomica</text:span><text:span text:style-name="T126"> </text:span><text:span text:style-name="T122">in</text:span><text:span text:style-name="T126"> </text:span><text:span text:style-name="T122">conformità</text:span><text:span text:style-name="T127"> </text:span><text:span text:style-name="T122">alla</text:span><text:span text:style-name="T126"> </text:span><text:span text:style-name="T122">disciplina</text:span><text:span text:style-name="T127"> </text:span><text:span text:style-name="T122">regionale sulla</text:span><text:span text:style-name="T126"> </text:span><text:span text:style-name="T122">base</text:span><text:span text:style-name="T127"> </text:span><text:span text:style-name="T122">dei</text:span><text:span text:style-name="T126"> </text:span><text:span text:style-name="T122">criteri</text:span><text:span text:style-name="T127"> </text:span><text:span text:style-name="T122">e</text:span><text:span text:style-name="T126"> </text:span><text:span text:style-name="T122">delle</text:span><text:span text:style-name="T127"> </text:span><text:span text:style-name="T122">norme</text:span><text:span text:style-name="T126"> </text:span><text:span text:style-name="T122">tecniche</text:span><text:span text:style-name="T126"> </text:span><text:span text:style-name="T122">generali</text:span><text:span text:style-name="T127"> </text:span><text:span text:style-name="T122">di</text:span><text:span text:style-name="T126"> </text:span><text:span text:style-name="T122">cui</text:span><text:span text:style-name="T127"> </text:span><text:span text:style-name="T122">all’art. 122, c.2 del</text:span><text:span text:style-name="T126"> </text:span><text:span text:style-name="T122">D. Lgs.</text:span><text:span text:style-name="T126"> </text:span><text:span text:style-name="T122">152/06, e</text:span><text:span text:style-name="T126"> </text:span><text:span text:style-name="T122">che</text:span><text:span text:style-name="T126"> </text:span><text:span text:style-name="T122">dispongono</text:span><text:span text:style-name="T126"> </text:span><text:span text:style-name="T122">di</text:span><text:span text:style-name="T126"> </text:span><text:span text:style-name="T122">almeno</text:span><text:span text:style-name="T126"> </text:span><text:span text:style-name="T122">un ettaro</text:span><text:span text:style-name="T126"> </text:span><text:span text:style-name="T122">di</text:span><text:span text:style-name="T126"> </text:span><text:span text:style-name="T122">terreno</text:span><text:span text:style-name="T126"> </text:span><text:span text:style-name="T122">agricolo</text:span><text:span text:style-name="T126"> </text:span><text:span text:style-name="T122">per ognuna</text:span><text:span text:style-name="T126"> </text:span><text:span text:style-name="T122">delle</text:span><text:span text:style-name="T126"> </text:span><text:span text:style-name="T122">quantità</text:span><text:span text:style-name="T126"> </text:span><text:span text:style-name="T122">indicate</text:span><text:span text:style-name="T126"> </text:span><text:span text:style-name="T122">nella</text:span><text:span text:style-name="T126"> </text:span><text:span text:style-name="T122">Tabella 6</text:span><text:span text:style-name="T126"> </text:span><text:span text:style-name="T122">dell’Allegato</text:span><text:span text:style-name="T126"> </text:span><text:span text:style-name="T122">5</text:span><text:span text:style-name="T126"> </text:span><text:span text:style-name="T122">del</text:span><text:span text:style-name="T126"> </text:span><text:span text:style-name="T122">D. Lgs</text:span><text:span text:style-name="T126"> </text:span><text:span text:style-name="T122">152/06.</text:span></text:p>
          </table:table-cell>
        </table:table-row>
        <table:table-row table:style-name="Tabella1.4">
          <table:table-cell table:style-name="Tabella1.A1" office:value-type="string">
            <text:p text:style-name="P37">3</text:p>
          </table:table-cell>
          <table:table-cell table:style-name="Tabella1.A1" office:value-type="string">
            <text:p text:style-name="P39"><text:span text:style-name="T122">imprese dedite</text:span><text:span text:style-name="T126"> </text:span><text:span text:style-name="T122">alle attività</text:span><text:span text:style-name="T126"> </text:span><text:span text:style-name="T122">di cui</text:span><text:span text:style-name="T126"> </text:span><text:span text:style-name="T122">ai</text:span><text:span text:style-name="T126"> </text:span><text:span text:style-name="T122">n.</text:span><text:span text:style-name="T128"> </text:span><text:span text:style-name="T122">1</text:span><text:span text:style-name="T126"> </text:span><text:span text:style-name="T122">e 2</text:span><text:span text:style-name="T126"> </text:span><text:span text:style-name="T122">precedenti</text:span><text:span text:style-name="T126"> </text:span><text:span text:style-name="T122">che esercitano</text:span><text:span text:style-name="T126"> </text:span><text:span text:style-name="T122">anche attività</text:span><text:span text:style-name="T126"> </text:span><text:span text:style-name="T122">di trasformazione</text:span><text:span text:style-name="T126"> </text:span><text:span text:style-name="T122">o</text:span><text:span text:style-name="T126"> </text:span><text:span text:style-name="T122">di valorizzazione</text:span><text:span text:style-name="T126"> </text:span><text:span text:style-name="T122">della</text:span><text:span text:style-name="T129"> </text:span><text:span text:style-name="T122">produzione</text:span><text:span text:style-name="T130"> </text:span><text:span text:style-name="T122">agricola,</text:span><text:span text:style-name="T130"> </text:span><text:span text:style-name="T122">inserita</text:span><text:span text:style-name="T130"> </text:span><text:span text:style-name="T122">con</text:span><text:span text:style-name="T129"> </text:span><text:span text:style-name="T122">carattere</text:span><text:span text:style-name="T130"> </text:span><text:span text:style-name="T122">di</text:span><text:span text:style-name="T130"> </text:span><text:span text:style-name="T122">normalità</text:span><text:span text:style-name="T130"> </text:span><text:span text:style-name="T122">e</text:span><text:span text:style-name="T124"> </text:span><text:span text:style-name="T122">complementarietà</text:span><text:span text:style-name="T123"> </text:span><text:span text:style-name="T122">funzionale</text:span><text:span text:style-name="T124"> </text:span><text:span text:style-name="T122">nel</text:span><text:span text:style-name="T124"> </text:span><text:span text:style-name="T122">ciclo</text:span><text:span text:style-name="T123"> </text:span><text:span text:style-name="T122">produttivo</text:span><text:span text:style-name="T124"> </text:span><text:span text:style-name="T122">aziendale e con</text:span><text:span text:style-name="T126"> </text:span><text:span text:style-name="T122">materia</text:span><text:span text:style-name="T126"> </text:span><text:span text:style-name="T122">prima lavorata</text:span><text:span text:style-name="T126"> </text:span><text:span text:style-name="T122">in</text:span><text:span text:style-name="T126"> </text:span><text:span text:style-name="T122">misura prevalente</text:span><text:span text:style-name="T126"> </text:span><text:span text:style-name="T122">dall’attività</text:span><text:span text:style-name="T126"> </text:span><text:span text:style-name="T122">di</text:span><text:span text:style-name="T126"> </text:span><text:span text:style-name="T122">coltivazione dei</text:span><text:span text:style-name="T126"> </text:span><text:span text:style-name="T122">terreni</text:span><text:span text:style-name="T126"> </text:span><text:span text:style-name="T122">di cui</text:span><text:span text:style-name="T126"> </text:span><text:span text:style-name="T122">si abbia</text:span><text:span text:style-name="T126"> </text:span><text:span text:style-name="T122">a qualunque</text:span><text:span text:style-name="T126"> </text:span><text:span text:style-name="T122">titolo</text:span><text:span text:style-name="T126"> </text:span><text:span text:style-name="T122">la</text:span><text:span text:style-name="T126"> </text:span><text:span text:style-name="T122">disponibilità;</text:span></text:p>
          </table:table-cell>
        </table:table-row>
        <table:table-row table:style-name="Tabella1.5">
          <table:table-cell table:style-name="Tabella1.A1" office:value-type="string">
            <text:p text:style-name="P37">4</text:p>
          </table:table-cell>
          <table:table-cell table:style-name="Tabella1.A1" office:value-type="string">
            <text:p text:style-name="P40"><text:span text:style-name="T122">impianti di acquacoltura e di piscicoltura che diano luogo a scarico e che si caratterizzano per una densità di allevamento</text:span><text:span text:style-name="T131"> </text:span><text:span text:style-name="T122">pari o</text:span><text:span text:style-name="T126"> </text:span><text:span text:style-name="T122">inferiore</text:span><text:span text:style-name="T126"> </text:span><text:span text:style-name="T122">a</text:span><text:span text:style-name="T126"> </text:span><text:span text:style-name="T122">1</text:span><text:span text:style-name="T126"> </text:span><text:span text:style-name="T122">Kg</text:span><text:span text:style-name="T126"> </text:span><text:span text:style-name="T122">per metro</text:span><text:span text:style-name="T126"> </text:span><text:span text:style-name="T122">quadrato</text:span><text:span text:style-name="T126"> </text:span><text:span text:style-name="T122">di</text:span><text:span text:style-name="T126"> </text:span><text:span text:style-name="T122">specchio</text:span><text:span text:style-name="T126"> </text:span><text:span text:style-name="T122">di</text:span><text:span text:style-name="T126"> </text:span><text:span text:style-name="T122">acqua</text:span><text:span text:style-name="T126"> </text:span><text:span text:style-name="T122">o in</text:span><text:span text:style-name="T126"> </text:span><text:span text:style-name="T122">cui</text:span><text:span text:style-name="T126"> </text:span><text:span text:style-name="T122">venga</text:span><text:span text:style-name="T126"> </text:span><text:span text:style-name="T122">utilizzata</text:span><text:span text:style-name="T126"> </text:span><text:span text:style-name="T122">una</text:span><text:span text:style-name="T126"> </text:span><text:span text:style-name="T122">portata</text:span><text:span text:style-name="T126"> </text:span><text:span text:style-name="T122">d’acqua</text:span><text:span text:style-name="T126"> </text:span><text:span text:style-name="T122">pari</text:span><text:span text:style-name="T126"> </text:span><text:span text:style-name="T122">o</text:span><text:span text:style-name="T126"> </text:span><text:span text:style-name="T122">inferiore</text:span><text:span text:style-name="T126"> </text:span><text:span text:style-name="T122">a</text:span><text:span text:style-name="T126"> </text:span><text:span text:style-name="T122">50</text:span><text:span text:style-name="T126"> </text:span><text:span text:style-name="T122">litri</text:span><text:span text:style-name="T126"> </text:span><text:span text:style-name="T122">al</text:span><text:span text:style-name="T126"> </text:span><text:span text:style-name="T122">minuto</text:span><text:span text:style-name="T126"> </text:span><text:span text:style-name="T122">secondo;</text:span></text:p>
          </table:table-cell>
        </table:table-row>
      </table:table>
      <text:p text:style-name="P1"/>
      <text:p text:style-name="P2"><text:span text:style-name="T117">Tabella</text:span><text:span text:style-name="T118"> </text:span><text:span text:style-name="T117">2-ASSIMILAZIONE</text:span><text:span text:style-name="T119"> </text:span><text:span text:style-name="T117">AD</text:span><text:span text:style-name="T119"> </text:span><text:span text:style-name="T117">ACQUE</text:span><text:span text:style-name="T119"> </text:span><text:span text:style-name="T117">REFLUE</text:span><text:span text:style-name="T119"> </text:span><text:span text:style-name="T117">DOMESTICHE</text:span><text:span text:style-name="T120"> </text:span><text:span text:style-name="T117">-</text:span><text:span text:style-name="T121"> </text:span><text:span text:style-name="T117">art.</text:span><text:span text:style-name="T118"> </text:span><text:span text:style-name="T117">18</text:span><text:span text:style-name="T121"> </text:span><text:span text:style-name="T117">R.R.</text:span><text:span text:style-name="T118"> </text:span><text:span text:style-name="T117">n.</text:span><text:span text:style-name="T121"> </text:span><text:span text:style-name="T117">46/R/2008 e s.m.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7">N.</text:p>
          </table:table-cell>
          <table:table-cell table:style-name="Tabella2.B1" office:value-type="string">
            <text:p text:style-name="P49">TIPOLOGIA<text:span text:style-name="T100"> </text:span>DI<text:span text:style-name="T38"> </text:span>ATTIVITA'<text:span text:style-name="T46"> </text:span>SVOLTA<text:span text:style-name="T38"> </text:span>NELL'INSEDIAMENTO</text:p>
          </table:table-cell>
          <table:table-cell table:style-name="Tabella2.B1" office:value-type="string">
            <text:p text:style-name="P34">Condizioni vincolanti</text:p>
          </table:table-cell>
        </table:table-row>
        <table:table-row table:style-name="Tabella2.2">
          <table:table-cell table:style-name="Tabella2.A1" office:value-type="string">
            <text:p text:style-name="P37">1</text:p>
          </table:table-cell>
          <table:table-cell table:style-name="Tabella2.A1" office:value-type="string">
            <text:p text:style-name="P39"><text:span text:style-name="T143">Attività di</text:span><text:span text:style-name="T144"> </text:span><text:span text:style-name="T143">produzione e</text:span><text:span text:style-name="T144"> </text:span><text:span text:style-name="T143">commercio di</text:span><text:span text:style-name="T144"> </text:span><text:span text:style-name="T143">beni</text:span><text:span text:style-name="T144"> </text:span><text:span text:style-name="T143">o</text:span><text:span text:style-name="T144"> </text:span><text:span text:style-name="T143">servizi</text:span><text:span text:style-name="T144"> </text:span><text:span text:style-name="T143">le cui</text:span><text:span text:style-name="T144"> </text:span><text:span text:style-name="T143">acque</text:span><text:span text:style-name="T144"> </text:span><text:span text:style-name="T143">reflue sono costituite esclusivamente</text:span><text:span text:style-name="T144"> </text:span><text:span text:style-name="T143">dallo scarico di acque derivanti</text:span><text:span text:style-name="T144"> </text:span><text:span text:style-name="T143">dal</text:span><text:span text:style-name="T145"> </text:span><text:span text:style-name="T143">metabolismo umano e</text:span><text:span text:style-name="T144"> </text:span><text:span text:style-name="T143">da attività</text:span><text:span text:style-name="T144"> </text:span><text:span text:style-name="T143">domestiche</text:span>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37">2</text:p>
          </table:table-cell>
          <table:table-cell table:style-name="Tabella2.A1" office:value-type="string">
            <text:p text:style-name="P39"><text:span text:style-name="T143">Allevamento</text:span><text:span text:style-name="T146"> </text:span><text:span text:style-name="T143">di altri</text:span><text:span text:style-name="T144"> </text:span><text:span text:style-name="T143">animali diversi da bovini,</text:span><text:span text:style-name="T144"> </text:span><text:span text:style-name="T143">suini,</text:span><text:span text:style-name="T144"> </text:span><text:span text:style-name="T143">avicoli,</text:span><text:span text:style-name="T145"> </text:span><text:span text:style-name="T143">cunicoli,</text:span><text:span text:style-name="T144"> </text:span><text:span text:style-name="T143">ovicaprini,</text:span><text:span text:style-name="T145"> </text:span><text:span text:style-name="T143">equini con</text:span><text:span text:style-name="T146"> </text:span><text:span text:style-name="T143">peso vivo</text:span><text:span text:style-name="T146"> </text:span><text:span text:style-name="T143">medio</text:span><text:span text:style-name="T146"> </text:span><text:span text:style-name="T143">per anno non superiore</text:span><text:span text:style-name="T146"> </text:span><text:span text:style-name="T143">alle</text:span><text:span text:style-name="T146"> </text:span><text:span text:style-name="T143">2 tonnellate</text:span><text:span text:style-name="T146"> </text:span><text:span text:style-name="T143">(art.</text:span><text:span text:style-name="T145"> </text:span><text:span text:style-name="T143">101</text:span><text:span text:style-name="T146"> </text:span><text:span text:style-name="T143">comma 7</text:span><text:span text:style-name="T146"> </text:span><text:span text:style-name="T143">lettera</text:span><text:span text:style-name="T146"> </text:span><text:span text:style-name="T143">-b- e</text:span><text:span text:style-name="T146"> </text:span><text:span text:style-name="T143">tabella 6-allegato</text:span><text:span text:style-name="T146"> </text:span><text:span text:style-name="T143">5 del D.</text:span><text:span text:style-name="T144"> L</text:span><text:span text:style-name="T143">gs</text:span><text:span text:style-name="T145"> </text:span><text:span text:style-name="T143">n.</text:span><text:span text:style-name="T144"> </text:span><text:span text:style-name="T143">152/06)</text:span></text:p>
          </table:table-cell>
          <table:table-cell table:style-name="Tabella2.A1" office:value-type="string">
            <text:p text:style-name="P35">(1g)</text:p>
          </table:table-cell>
        </table:table-row>
        <table:table-row table:style-name="Tabella2.4">
          <table:table-cell table:style-name="Tabella2.A1" office:value-type="string">
            <text:p text:style-name="P37">3</text:p>
          </table:table-cell>
          <table:table-cell table:style-name="Tabella2.A1" office:value-type="string">
            <text:p text:style-name="P39"><text:span text:style-name="T143">Stabulazione</text:span><text:span text:style-name="T146"> </text:span><text:span text:style-name="T143">e custodia</text:span><text:span text:style-name="T146"> </text:span><text:span text:style-name="T143">di</text:span><text:span text:style-name="T144"> </text:span><text:span text:style-name="T143">animali non ai fini</text:span><text:span text:style-name="T144"> </text:span><text:span text:style-name="T143">di allevamento</text:span></text:p>
          </table:table-cell>
          <table:table-cell table:style-name="Tabella2.A1" office:value-type="string">
            <text:p text:style-name="P35">(1g)</text:p>
          </table:table-cell>
        </table:table-row>
        <table:table-row table:style-name="Tabella2.5">
          <table:table-cell table:style-name="Tabella2.A1" office:value-type="string">
            <text:p text:style-name="P37">4</text:p>
          </table:table-cell>
          <table:table-cell table:style-name="Tabella2.A1" office:value-type="string">
            <text:p text:style-name="P39"><text:span text:style-name="T143">Conservazione, lavaggio, confezionamento, di prodotti agricoli e altre attività dei servizi connessi alla agricoltura svolti</text:span><text:span text:style-name="T147"> </text:span><text:span text:style-name="T143">per conto</text:span><text:span text:style-name="T146"> </text:span><text:span text:style-name="T143">terzi</text:span><text:span text:style-name="T144"> </text:span><text:span text:style-name="T143">esclusa trasformazione</text:span></text:p>
          </table:table-cell>
          <table:table-cell table:style-name="Tabella2.A1" office:value-type="string">
            <text:p text:style-name="P36"><text:span text:style-name="T151">(1a)</text:span><text:span text:style-name="T152"> </text:span><text:span text:style-name="T151">(1b)</text:span><text:span text:style-name="T152"> </text:span><text:span text:style-name="T151">Carico</text:span></text:p>
            <text:p text:style-name="P41"><text:span text:style-name="T151">minore od uguale</text:span><text:span text:style-name="T153"> </text:span><text:span text:style-name="T151">a</text:span><text:span text:style-name="T154"> </text:span><text:span text:style-name="T151">100 AE</text:span></text:p>
          </table:table-cell>
        </table:table-row>
        <table:table-row table:style-name="Tabella2.5">
          <table:table-cell table:style-name="Tabella2.A1" office:value-type="string">
            <text:p text:style-name="P37">5</text:p>
          </table:table-cell>
          <table:table-cell table:style-name="Tabella2.A1" office:value-type="string">
            <text:p text:style-name="P39"><text:span text:style-name="T143">Lavorazione e conservazione di carni e/o vegetali e di prodotti a base di carne e/o vegetali (carne, essiccata, salata, o</text:span><text:span text:style-name="T147"> </text:span><text:span text:style-name="T143">affumicata,</text:span><text:span text:style-name="T144"> </text:span><text:span text:style-name="T143">insaccati,</text:span><text:span text:style-name="T145"> </text:span><text:span text:style-name="T143">sughi,</text:span><text:span text:style-name="T145"> </text:span><text:span text:style-name="T143">piatti</text:span><text:span text:style-name="T144"> </text:span><text:span text:style-name="T143">di</text:span><text:span text:style-name="T144"> </text:span><text:span text:style-name="T143">carne preparati,</text:span><text:span text:style-name="T145"> </text:span><text:span text:style-name="T143">confetture,</text:span><text:span text:style-name="T145"> </text:span><text:span text:style-name="T143">conserve)</text:span></text:p>
          </table:table-cell>
          <table:table-cell table:style-name="Tabella2.A1" office:value-type="string">
            <text:p text:style-name="P42"><text:span text:style-name="T151">(1b) Carico minore</text:span><text:span text:style-name="T153"> </text:span><text:span text:style-name="T151">od uguale a 100</text:span></text:p>
            <text:p text:style-name="P35">AE</text:p>
          </table:table-cell>
        </table:table-row>
        <table:table-row table:style-name="Tabella2.7">
          <table:table-cell table:style-name="Tabella2.A1" office:value-type="string">
            <text:p text:style-name="P37">6</text:p>
          </table:table-cell>
          <table:table-cell table:style-name="Tabella2.A1" office:value-type="string">
            <text:p text:style-name="P39"><text:span text:style-name="T143">Produzione</text:span><text:span text:style-name="T148"> </text:span><text:span text:style-name="T143">dei</text:span><text:span text:style-name="T146"> </text:span><text:span text:style-name="T143">derivati</text:span><text:span text:style-name="T146"> </text:span><text:span text:style-name="T143">del</text:span><text:span text:style-name="T146"> </text:span><text:span text:style-name="T143">latte:</text:span><text:span text:style-name="T144"> </text:span><text:span text:style-name="T143">burro, formaggi,</text:span><text:span text:style-name="T146"> </text:span><text:span text:style-name="T143">yogurt, latticini</text:span></text:p>
          </table:table-cell>
          <table:table-cell table:style-name="Tabella2.A1" office:value-type="string">
            <text:p text:style-name="P43"><text:span text:style-name="T151">(1b)</text:span><text:span text:style-name="T152"> </text:span><text:span text:style-name="T151">(1h)</text:span><text:span text:style-name="T152"> </text:span><text:span text:style-name="T151">Carico</text:span><text:span text:style-name="T152"> </text:span><text:span text:style-name="T151">minore</text:span><text:span text:style-name="T154"> </text:span><text:span text:style-name="T151">od uguale</text:span></text:p>
            <text:p text:style-name="P36"><text:span text:style-name="T151">a</text:span><text:span text:style-name="T154"> </text:span><text:span text:style-name="T151">100 AE</text:span></text:p>
          </table:table-cell>
        </table:table-row>
        <table:table-row table:style-name="Tabella2.5">
          <table:table-cell table:style-name="Tabella2.A1" office:value-type="string">
            <text:p text:style-name="P37">7</text:p>
          </table:table-cell>
          <table:table-cell table:style-name="Tabella2.A1" office:value-type="string">
            <text:p text:style-name="P39"><text:span text:style-name="T143">Produzione</text:span><text:span text:style-name="T149"> </text:span><text:span text:style-name="T143">di</text:span><text:span text:style-name="T146"> </text:span><text:span text:style-name="T143">prodotti</text:span><text:span text:style-name="T146"> </text:span><text:span text:style-name="T143">di</text:span><text:span text:style-name="T146"> </text:span><text:span text:style-name="T143">panetteria</text:span></text:p>
          </table:table-cell>
          <table:table-cell table:style-name="Tabella2.A1" office:value-type="string">
            <text:p text:style-name="P35">(1b) Carico minore</text:p>
            <text:p text:style-name="P44"><text:span text:style-name="T151">od uguale a 100</text:span><text:span text:style-name="T153"> </text:span><text:span text:style-name="T151">AE</text:span></text:p>
          </table:table-cell>
        </table:table-row>
        <table:table-row table:style-name="Tabella2.5">
          <table:table-cell table:style-name="Tabella2.A1" office:value-type="string">
            <text:p text:style-name="P37">8</text:p>
          </table:table-cell>
          <table:table-cell table:style-name="Tabella2.A1" office:value-type="string">
            <text:p text:style-name="P39"><text:span text:style-name="T143">Produzione di</text:span><text:span text:style-name="T144"> </text:span><text:span text:style-name="T143">pasticceria</text:span><text:span text:style-name="T144"> </text:span><text:span text:style-name="T143">fresca,</text:span><text:span text:style-name="T145"> </text:span><text:span text:style-name="T143">fette biscottate,</text:span><text:span text:style-name="T145"> </text:span><text:span text:style-name="T143">biscotti,</text:span><text:span text:style-name="T145"> </text:span><text:span text:style-name="T143">e</text:span><text:span text:style-name="T144"> </text:span><text:span text:style-name="T143">pasticceria conservata</text:span></text:p>
          </table:table-cell>
          <table:table-cell table:style-name="Tabella2.A1" office:value-type="string">
            <text:p text:style-name="P42"><text:span text:style-name="T151">(1b) Carico minore</text:span><text:span text:style-name="T153"> </text:span><text:span text:style-name="T151">od uguale a 100</text:span></text:p>
            <text:p text:style-name="P35">AE</text:p>
          </table:table-cell>
        </table:table-row>
        <table:table-row table:style-name="Tabella2.7">
          <table:table-cell table:style-name="Tabella2.A1" office:value-type="string">
            <text:p text:style-name="P37">9</text:p>
          </table:table-cell>
          <table:table-cell table:style-name="Tabella2.A1" office:value-type="string">
            <text:p text:style-name="P39"><text:span text:style-name="T143">Produzione</text:span><text:span text:style-name="T146"> </text:span><text:span text:style-name="T143">di</text:span><text:span text:style-name="T144"> </text:span><text:span text:style-name="T143">paste alimentari,</text:span><text:span text:style-name="T145"> </text:span><text:span text:style-name="T143">di</text:span><text:span text:style-name="T144"> </text:span><text:span text:style-name="T143">cuscus</text:span><text:span text:style-name="T145"> </text:span><text:span text:style-name="T143">e di</text:span><text:span text:style-name="T144"> </text:span><text:span text:style-name="T143">prodotti</text:span><text:span text:style-name="T144"> </text:span><text:span text:style-name="T143">farinacei</text:span><text:span text:style-name="T144"> </text:span><text:span text:style-name="T143">simili</text:span></text:p>
          </table:table-cell>
          <table:table-cell table:style-name="Tabella2.A1" office:value-type="string">
            <text:p text:style-name="P42"><text:span text:style-name="T151">(1b) Carico minore</text:span><text:span text:style-name="T153"> </text:span><text:span text:style-name="T151">od uguale a 100</text:span></text:p>
            <text:p text:style-name="P35">AE</text:p>
          </table:table-cell>
        </table:table-row>
        <table:table-row table:style-name="Tabella2.5">
          <table:table-cell table:style-name="Tabella2.A1" office:value-type="string">
            <text:p text:style-name="P38">10</text:p>
          </table:table-cell>
          <table:table-cell table:style-name="Tabella2.A1" office:value-type="string">
            <text:p text:style-name="P48"><text:span text:style-name="T143">Produzione di altri prodotti alimentari: cioccolato, caramelle, confetterie, lavorazione dolciaria della frutta, aceti, prodotti</text:span><text:span text:style-name="T144"> </text:span><text:span text:style-name="T143">a</text:span><text:span text:style-name="T146"> </text:span><text:span text:style-name="T143">base di</text:span><text:span text:style-name="T144"> </text:span><text:span text:style-name="T143">frutta a guscio,</text:span><text:span text:style-name="T145"> </text:span><text:span text:style-name="T143">estratti</text:span><text:span text:style-name="T144"> </text:span><text:span text:style-name="T143">per liquori,</text:span><text:span text:style-name="T144"> </text:span><text:span text:style-name="T143">te e caffè,</text:span><text:span text:style-name="T145"> </text:span><text:span text:style-name="T143">acque minerali</text:span><text:span text:style-name="T144"> </text:span><text:span text:style-name="T143">e di</text:span><text:span text:style-name="T144"> </text:span><text:span text:style-name="T143">sorgente,</text:span><text:span text:style-name="T145"> </text:span><text:span text:style-name="T143">bevande</text:span><text:span text:style-name="T146"> </text:span><text:span text:style-name="T143">analcoliche</text:span></text:p>
          </table:table-cell>
          <table:table-cell table:style-name="Tabella2.A1" office:value-type="string">
            <text:p text:style-name="P35">(1b) Carico minore</text:p>
            <text:p text:style-name="P44"><text:span text:style-name="T151">od uguale a 100</text:span><text:span text:style-name="T153"> </text:span><text:span text:style-name="T151">AE</text:span></text:p>
          </table:table-cell>
        </table:table-row>
        <table:table-row table:style-name="Tabella2.7">
          <table:table-cell table:style-name="Tabella2.A1" office:value-type="string">
            <text:p text:style-name="P38">11</text:p>
          </table:table-cell>
          <table:table-cell table:style-name="Tabella2.A1" office:value-type="string">
            <text:p text:style-name="P48"><text:span text:style-name="T143">Produzione e/o imbottigliamento di vino da uve e di altre bevande fermentate e non distillate. Produzione di olio da</text:span><text:span text:style-name="T147"> </text:span><text:span text:style-name="T143">olive,</text:span><text:span text:style-name="T144"> </text:span><text:span text:style-name="T143">escluse comunque le acque di</text:span><text:span text:style-name="T144"> </text:span><text:span text:style-name="T143">vegetazione</text:span></text:p>
          </table:table-cell>
          <table:table-cell table:style-name="Tabella2.A1" office:value-type="string">
            <text:p text:style-name="P43"><text:span text:style-name="T151">(1b)</text:span><text:span text:style-name="T152"> </text:span><text:span text:style-name="T151">-Carico</text:span><text:span text:style-name="T152"> </text:span><text:span text:style-name="T151">minore</text:span><text:span text:style-name="T154"> </text:span><text:span text:style-name="T151">od uguale</text:span></text:p>
            <text:p text:style-name="P36"><text:span text:style-name="T151">a</text:span><text:span text:style-name="T154"> </text:span><text:span text:style-name="T151">100 AE</text:span></text:p>
          </table:table-cell>
        </table:table-row>
        <table:table-row table:style-name="Tabella2.13">
          <table:table-cell table:style-name="Tabella2.A1" office:value-type="string">
            <text:p text:style-name="P38">12</text:p>
          </table:table-cell>
          <table:table-cell table:style-name="Tabella2.A1" office:value-type="string">
            <text:p text:style-name="P39"><text:span text:style-name="T143">Grandi</text:span><text:span text:style-name="T144"> </text:span><text:span text:style-name="T143">magazzini</text:span><text:span text:style-name="T144"> </text:span><text:span text:style-name="T143">– Supermercati</text:span><text:span text:style-name="T144"> </text:span><text:span text:style-name="T143">– Ipermercati</text:span><text:span text:style-name="T144"> </text:span><text:span text:style-name="T143">– Centro commerciali</text:span></text:p>
          </table:table-cell>
          <table:table-cell table:style-name="Tabella2.A1" office:value-type="string">
            <text:p text:style-name="P36"><text:span text:style-name="T151">Carico</text:span><text:span text:style-name="T154"> </text:span><text:span text:style-name="T151">minore</text:span><text:span text:style-name="T154"> </text:span><text:span text:style-name="T151">od</text:span></text:p>
            <text:p text:style-name="P33">uguale a 100 AE</text:p>
          </table:table-cell>
        </table:table-row>
        <table:table-row table:style-name="Tabella2.14">
          <table:table-cell table:style-name="Tabella2.A1" office:value-type="string">
            <text:p text:style-name="P38">13</text:p>
          </table:table-cell>
          <table:table-cell table:style-name="Tabella2.A1" office:value-type="string">
            <text:p text:style-name="P39"><text:span text:style-name="T143">Alberghi,</text:span><text:span text:style-name="T144"> </text:span><text:span text:style-name="T143">residenze</text:span><text:span text:style-name="T146"> </text:span><text:span text:style-name="T143">turistico</text:span><text:span text:style-name="T146"> </text:span><text:span text:style-name="T143">alberghiere,</text:span><text:span text:style-name="T144"> </text:span><text:span text:style-name="T143">campeggi,</text:span><text:span text:style-name="T144"> </text:span><text:span text:style-name="T143">villaggi turistici,</text:span><text:span text:style-name="T145"> </text:span><text:span text:style-name="T143">residence,</text:span><text:span text:style-name="T144"> </text:span><text:span text:style-name="T143">case</text:span><text:span text:style-name="T146"> </text:span><text:span text:style-name="T143">per</text:span><text:span text:style-name="T146"> </text:span><text:span text:style-name="T143">ferie,</text:span><text:span text:style-name="T144"> </text:span><text:span text:style-name="T143">ostelli della gioventù</text:span></text:p>
          </table:table-cell>
          <table:table-cell table:style-name="Tabella2.A1" office:value-type="string">
            <text:p text:style-name="P45"><text:span text:style-name="T151">Carico minore od</text:span><text:span text:style-name="T153"> </text:span><text:span text:style-name="T151">uguale a 200 AE</text:span></text:p>
          </table:table-cell>
        </table:table-row>
        <table:table-row table:style-name="Tabella2.2">
          <table:table-cell table:style-name="Tabella2.A1" office:value-type="string">
            <text:p text:style-name="P38">14</text:p>
          </table:table-cell>
          <table:table-cell table:style-name="Tabella2.A1" office:value-type="string">
            <text:p text:style-name="P39"><text:span text:style-name="T143">Rifugi</text:span><text:span text:style-name="T144"> </text:span><text:span text:style-name="T143">alpini</text:span><text:span text:style-name="T144"> </text:span><text:span text:style-name="T143">ed escursionistici,</text:span><text:span text:style-name="T150"> </text:span><text:span text:style-name="T143">bivacchi</text:span><text:span text:style-name="T144"> </text:span><text:span text:style-name="T143">fissi,</text:span><text:span text:style-name="T145"> </text:span><text:span text:style-name="T143">agriturismi</text:span><text:span text:style-name="T144"> </text:span><text:span text:style-name="T143">affittacamere,</text:span><text:span text:style-name="T150"> </text:span><text:span text:style-name="T143">case e appartamenti</text:span><text:span text:style-name="T144"> </text:span><text:span text:style-name="T143">di</text:span><text:span text:style-name="T145"> </text:span><text:span text:style-name="T143">vacanza,</text:span><text:span text:style-name="T145"> </text:span><text:span text:style-name="T143">residence</text:span><text:span text:style-name="T144"> </text:span><text:span text:style-name="T143">d’epoca</text:span></text:p>
          </table:table-cell>
          <table:table-cell table:style-name="Tabella2.A1" office:value-type="string">
            <text:p text:style-name="P24"/>
          </table:table-cell>
        </table:table-row>
        <table:table-row table:style-name="Tabella2.16">
          <table:table-cell table:style-name="Tabella2.A1" office:value-type="string">
            <text:p text:style-name="P38">15</text:p>
          </table:table-cell>
          <table:table-cell table:style-name="Tabella2.A1" office:value-type="string">
            <text:p text:style-name="P39"><text:span text:style-name="T143">Case di</text:span><text:span text:style-name="T144"> </text:span><text:span text:style-name="T143">riposo (senza cure</text:span><text:span text:style-name="T144"> </text:span><text:span text:style-name="T143">mediche )</text:span>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4">
          <table:table-cell table:style-name="Tabella2.A1" office:value-type="string">
            <text:p text:style-name="P38">16</text:p>
          </table:table-cell>
          <table:table-cell table:style-name="Tabella2.A1" office:value-type="string">
            <text:p text:style-name="P39"><text:span text:style-name="T143">Ristoranti (anche</text:span><text:span text:style-name="T146"> </text:span><text:span text:style-name="T143">self</text:span><text:span text:style-name="T144"> </text:span><text:span text:style-name="T143">service),</text:span><text:span text:style-name="T144"> </text:span><text:span text:style-name="T143">trattorie,</text:span><text:span text:style-name="T145"> </text:span><text:span text:style-name="T143">rosticcerie,</text:span><text:span text:style-name="T144"> </text:span><text:span text:style-name="T143">friggitorie,</text:span><text:span text:style-name="T144"> </text:span><text:span text:style-name="T143">pizzerie,</text:span><text:span text:style-name="T144"> </text:span><text:span text:style-name="T143">osterie</text:span><text:span text:style-name="T146"> </text:span><text:span text:style-name="T143">e birrerie</text:span><text:span text:style-name="T146"> </text:span><text:span text:style-name="T143">con</text:span><text:span text:style-name="T146"> </text:span><text:span text:style-name="T143">cucina</text:span>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16">
          <table:table-cell table:style-name="Tabella2.A1" office:value-type="string">
            <text:p text:style-name="P38">17</text:p>
          </table:table-cell>
          <table:table-cell table:style-name="Tabella2.A1" office:value-type="string">
            <text:p text:style-name="P39"><text:span text:style-name="T143">Bar,</text:span><text:span text:style-name="T144"> </text:span><text:span text:style-name="T143">caffè,</text:span><text:span text:style-name="T145"> </text:span><text:span text:style-name="T143">gelaterie,</text:span><text:span text:style-name="T145"> </text:span><text:span text:style-name="T143">(anche</text:span><text:span text:style-name="T146"> </text:span><text:span text:style-name="T143">con intrattenimento e spettacolo)</text:span><text:span text:style-name="T146"> </text:span><text:span text:style-name="T143">enoteche-bottiglierie con somministrazione</text:span></text:p>
          </table:table-cell>
          <table:table-cell table:style-name="Tabella2.A1" office:value-type="string">
            <text:p text:style-name="P25"/>
          </table:table-cell>
        </table:table-row>
        <table:table-row table:style-name="Tabella2.14">
          <table:table-cell table:style-name="Tabella2.A1" office:value-type="string">
            <text:p text:style-name="P38">18</text:p>
          </table:table-cell>
          <table:table-cell table:style-name="Tabella2.A1" office:value-type="string">
            <text:p text:style-name="P39"><text:span text:style-name="T143">Mense</text:span><text:span text:style-name="T148"> </text:span><text:span text:style-name="T143">e</text:span><text:span text:style-name="T146"> </text:span><text:span text:style-name="T143">fornitura</text:span><text:span text:style-name="T146"> </text:span><text:span text:style-name="T143">di pasti preparati</text:span></text:p>
          </table:table-cell>
          <table:table-cell table:style-name="Tabella2.A1" office:value-type="string">
            <text:p text:style-name="P45"><text:span text:style-name="T151">Carico minore od</text:span><text:span text:style-name="T153"> </text:span><text:span text:style-name="T151">uguale a 100 AE</text:span></text:p>
          </table:table-cell>
        </table:table-row>
        <table:table-row table:style-name="Tabella2.4">
          <table:table-cell table:style-name="Tabella2.A1" office:value-type="string">
            <text:p text:style-name="P38">19</text:p>
          </table:table-cell>
          <table:table-cell table:style-name="Tabella2.A1" office:value-type="string">
            <text:p text:style-name="P39"><text:span text:style-name="T143">Servizi all’infanzia,</text:span><text:span text:style-name="T144"> </text:span><text:span text:style-name="T143">Asili nido,</text:span><text:span text:style-name="T144"> </text:span><text:span text:style-name="T143">Istruzione primaria</text:span><text:span text:style-name="T146"> </text:span><text:span text:style-name="T143">e</text:span><text:span text:style-name="T146"> </text:span><text:span text:style-name="T143">secondaria</text:span><text:span text:style-name="T146"> </text:span><text:span text:style-name="T143">di primo grado</text:span><text:span text:style-name="T146"> </text:span><text:span text:style-name="T143">(media)</text:span></text:p>
          </table:table-cell>
          <table:table-cell table:style-name="Tabella2.A1" office:value-type="string">
            <text:p text:style-name="P25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8">20</text:p>
          </table:table-cell>
          <table:table-cell table:style-name="Tabella3.A1" office:value-type="string">
            <text:p text:style-name="P39"><text:span text:style-name="T143">Istruzione</text:span><text:span text:style-name="T148"> </text:span><text:span text:style-name="T143">secondaria</text:span><text:span text:style-name="T146"> </text:span><text:span text:style-name="T143">di</text:span><text:span text:style-name="T146"> </text:span><text:span text:style-name="T143">secondo</text:span><text:span text:style-name="T146"> </text:span><text:span text:style-name="T143">grado. Istruzione</text:span><text:span text:style-name="T146"> </text:span><text:span text:style-name="T143">universitaria</text:span></text:p>
          </table:table-cell>
          <table:table-cell table:style-name="Tabella3.A1" office:value-type="string">
            <text:p text:style-name="P35">(1c)</text:p>
          </table:table-cell>
        </table:table-row>
        <table:table-row table:style-name="Tabella3.2">
          <table:table-cell table:style-name="Tabella3.A1" office:value-type="string">
            <text:p text:style-name="P38">21</text:p>
          </table:table-cell>
          <table:table-cell table:style-name="Tabella3.A1" office:value-type="string">
            <text:p text:style-name="P39"><text:span text:style-name="T143">Laboratori di analisi e</text:span><text:span text:style-name="T146"> </text:span><text:span text:style-name="T143">studi odontoiatrici ed</text:span><text:span text:style-name="T146"> </text:span><text:span text:style-name="T143">odontotecnici e</text:span><text:span text:style-name="T146"> </text:span><text:span text:style-name="T143">laboratori connessi</text:span></text:p>
          </table:table-cell>
          <table:table-cell table:style-name="Tabella3.A1" office:value-type="string">
            <text:p text:style-name="P46"><text:span text:style-name="T151">(1c) Carico minore</text:span><text:span text:style-name="T153"> </text:span><text:span text:style-name="T151">od</text:span></text:p>
            <text:p text:style-name="P35">uguale a 100 AE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38">22</text:p>
          </table:table-cell>
          <table:table-cell table:style-name="Tabella3.A1" office:value-type="string">
            <text:p text:style-name="P39"><text:span text:style-name="T143">Discoteche,</text:span><text:span text:style-name="T145"> </text:span><text:span text:style-name="T143">sale da</text:span><text:span text:style-name="T144"> </text:span><text:span text:style-name="T143">ballo,</text:span><text:span text:style-name="T145"> </text:span><text:span text:style-name="T143">night</text:span><text:span text:style-name="T145"> </text:span><text:span text:style-name="T143">pubs,</text:span><text:span text:style-name="T150"> </text:span><text:span text:style-name="T143">sale giochi</text:span><text:span text:style-name="T144"> </text:span><text:span text:style-name="T143">e</text:span><text:span text:style-name="T144"> </text:span><text:span text:style-name="T143">biliardi</text:span><text:span text:style-name="T144"> </text:span><text:span text:style-name="T143">e simili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38">23</text:p>
          </table:table-cell>
          <table:table-cell table:style-name="Tabella3.A1" office:value-type="string">
            <text:p text:style-name="P39"><text:span text:style-name="T143">Stabilimenti balneari</text:span><text:span text:style-name="T144"> </text:span><text:span text:style-name="T143">(marittimi,</text:span><text:span text:style-name="T145"> </text:span><text:span text:style-name="T143">lacuali</text:span><text:span text:style-name="T144"> </text:span><text:span text:style-name="T143">e fluviali)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5">
          <table:table-cell table:style-name="Tabella3.A1" office:value-type="string">
            <text:p text:style-name="P38">24</text:p>
          </table:table-cell>
          <table:table-cell table:style-name="Tabella3.A1" office:value-type="string">
            <text:p text:style-name="P39"><text:span text:style-name="T143">Servizi</text:span><text:span text:style-name="T144"> </text:span><text:span text:style-name="T143">di</text:span><text:span text:style-name="T144"> </text:span><text:span text:style-name="T143">lavanderia</text:span><text:span text:style-name="T144"> </text:span><text:span text:style-name="T143">ad acqua</text:span><text:span text:style-name="T144"> </text:span><text:span text:style-name="T143">con macchinari</text:span><text:span text:style-name="T145"> </text:span><text:span text:style-name="T143">con capacita'</text:span><text:span text:style-name="T145"> </text:span><text:span text:style-name="T143">massima complessiva di</text:span><text:span text:style-name="T145"> </text:span><text:span text:style-name="T143">100 Kg</text:span></text:p>
          </table:table-cell>
          <table:table-cell table:style-name="Tabella3.A1" office:value-type="string">
            <text:p text:style-name="P35">(1d)</text:p>
          </table:table-cell>
        </table:table-row>
        <table:table-row table:style-name="Tabella3.1">
          <table:table-cell table:style-name="Tabella3.A1" office:value-type="string">
            <text:p text:style-name="P38">25</text:p>
          </table:table-cell>
          <table:table-cell table:style-name="Tabella3.A1" office:value-type="string">
            <text:p text:style-name="P39"><text:span text:style-name="T143">Servizi</text:span><text:span text:style-name="T146"> </text:span><text:span text:style-name="T143">dei saloni di parrucchiere</text:span><text:span text:style-name="T146"> </text:span><text:span text:style-name="T143">e</text:span><text:span text:style-name="T146"> </text:span><text:span text:style-name="T143">degli</text:span><text:span text:style-name="T146"> </text:span><text:span text:style-name="T143">istituti</text:span><text:span text:style-name="T146"> </text:span><text:span text:style-name="T143">di bellezza</text:span></text:p>
          </table:table-cell>
          <table:table-cell table:style-name="Tabella3.A1" office:value-type="string">
            <text:p text:style-name="P25"/>
          </table:table-cell>
        </table:table-row>
        <table:table-row table:style-name="Tabella3.5">
          <table:table-cell table:style-name="Tabella3.A1" office:value-type="string">
            <text:p text:style-name="P38">26</text:p>
          </table:table-cell>
          <table:table-cell table:style-name="Tabella3.A1" office:value-type="string">
            <text:p text:style-name="P39"><text:span text:style-name="T143">Servizi</text:span><text:span text:style-name="T144"> </text:span><text:span text:style-name="T143">dei</text:span><text:span text:style-name="T144"> </text:span><text:span text:style-name="T143">centri</text:span><text:span text:style-name="T144"> </text:span><text:span text:style-name="T143">e</text:span><text:span text:style-name="T146"> </text:span><text:span text:style-name="T143">stabilimenti</text:span><text:span text:style-name="T144"> </text:span><text:span text:style-name="T143">per il</text:span><text:span text:style-name="T144"> </text:span><text:span text:style-name="T143">benessere fisico</text:span></text:p>
          </table:table-cell>
          <table:table-cell table:style-name="Tabella3.A1" office:value-type="string">
            <text:p text:style-name="P36"><text:span text:style-name="T151">(1e),</text:span><text:span text:style-name="T154"> </text:span><text:span text:style-name="T151">(1f)</text:span></text:p>
          </table:table-cell>
        </table:table-row>
        <table:table-row table:style-name="Tabella3.1">
          <table:table-cell table:style-name="Tabella3.A1" office:value-type="string">
            <text:p text:style-name="P38">27</text:p>
          </table:table-cell>
          <table:table-cell table:style-name="Tabella3.A1" office:value-type="string">
            <text:p text:style-name="P39"><text:span text:style-name="T143">Piscine - Stabilimenti</text:span><text:span text:style-name="T145"> </text:span><text:span text:style-name="T143">idropinici</text:span><text:span text:style-name="T144"> </text:span><text:span text:style-name="T143">ed</text:span><text:span text:style-name="T144"> </text:span><text:span text:style-name="T143">idrotermali</text:span></text:p>
          </table:table-cell>
          <table:table-cell table:style-name="Tabella3.A1" office:value-type="string">
            <text:p text:style-name="P36"><text:span text:style-name="T151">(1e),</text:span><text:span text:style-name="T154"> </text:span><text:span text:style-name="T151">(1f)</text:span></text:p>
          </table:table-cell>
        </table:table-row>
        <table:table-row table:style-name="Tabella3.9">
          <table:table-cell table:style-name="Tabella3.A1" office:value-type="string">
            <text:p text:style-name="P38">28</text:p>
          </table:table-cell>
          <table:table-cell table:style-name="Tabella3.A1" office:value-type="string">
            <text:p text:style-name="P39"><text:span text:style-name="T143">Attività</text:span><text:span text:style-name="T146"> </text:span><text:span text:style-name="T143">di</text:span><text:span text:style-name="T144"> </text:span><text:span text:style-name="T143">produzione</text:span><text:span text:style-name="T146"> </text:span><text:span text:style-name="T143">e commercio</text:span><text:span text:style-name="T146"> </text:span><text:span text:style-name="T143">di</text:span><text:span text:style-name="T144"> </text:span><text:span text:style-name="T143">beni</text:span><text:span text:style-name="T144"> </text:span><text:span text:style-name="T143">o</text:span><text:span text:style-name="T146"> </text:span><text:span text:style-name="T143">servizi</text:span><text:span text:style-name="T144"> </text:span><text:span text:style-name="T143">e</text:span><text:span text:style-name="T146"> </text:span><text:span text:style-name="T143">costituite da una</text:span><text:span text:style-name="T146"> </text:span><text:span text:style-name="T143">o più</text:span><text:span text:style-name="T146"> </text:span><text:span text:style-name="T143">delle tipologie di attività precedenti</text:span></text:p>
          </table:table-cell>
          <table:table-cell table:style-name="Tabella3.A1" office:value-type="string">
            <text:p text:style-name="P36"><text:span text:style-name="T151">Carico</text:span><text:span text:style-name="T154"> </text:span><text:span text:style-name="T151">minore</text:span><text:span text:style-name="T154"> </text:span><text:span text:style-name="T151">od</text:span></text:p>
            <text:p text:style-name="P149">uguale a 100 AE</text:p>
          </table:table-cell>
        </table:table-row>
      </table:table>
      <text:p text:style-name="P3"><text:span text:style-name="T122">NOTE</text:span><text:span text:style-name="T123"> </text:span><text:span text:style-name="T122">ALLE</text:span><text:span text:style-name="T124"> </text:span><text:span text:style-name="T122">CONDIZIONI</text:span><text:span text:style-name="T124"> </text:span><text:span text:style-name="T122">VINCOLANTI</text:span><text:span text:style-name="T124"> </text:span><text:span text:style-name="T122">DI</text:span><text:span text:style-name="T124"> </text:span><text:span text:style-name="T122">ASSIMILAZIONE.</text:span></text:p>
      <text:list xml:id="list59431580429235746" text:style-name="WWNum7">
        <text:list-item>
          <text:p text:style-name="P126"><text:span text:style-name="T122">Il</text:span><text:span text:style-name="T132"> </text:span><text:span text:style-name="T122">rispetto</text:span><text:span text:style-name="T127"> </text:span><text:span text:style-name="T122">delle</text:span><text:span text:style-name="T132"> </text:span><text:span text:style-name="T122">presenti</text:span><text:span text:style-name="T132"> </text:span><text:span text:style-name="T122">condizioni</text:span><text:span text:style-name="T132"> </text:span><text:span text:style-name="T122">è</text:span><text:span text:style-name="T132"> </text:span><text:span text:style-name="T122">condizione</text:span><text:span text:style-name="T132"> </text:span><text:span text:style-name="T122">necessaria</text:span><text:span text:style-name="T132"> </text:span><text:span text:style-name="T122">per</text:span><text:span text:style-name="T127"> </text:span><text:span text:style-name="T122">l’assimilazione</text:span><text:span text:style-name="T132"> </text:span><text:span text:style-name="T122">delle</text:span><text:span text:style-name="T126"> </text:span><text:span text:style-name="T122">acque</text:span><text:span text:style-name="T126"> </text:span><text:span text:style-name="T122">reflue</text:span><text:span text:style-name="T126"> </text:span><text:span text:style-name="T122">e</text:span><text:span text:style-name="T126"> </text:span><text:span text:style-name="T122">devono</text:span><text:span text:style-name="T126"> </text:span><text:span text:style-name="T122">essere</text:span><text:span text:style-name="T126"> </text:span><text:span text:style-name="T122">riportate</text:span><text:span text:style-name="T126"> </text:span><text:span text:style-name="T122">come prescrizioni</text:span><text:span text:style-name="T126"> </text:span><text:span text:style-name="T122">nell’autorizzazione</text:span><text:span text:style-name="T126"> </text:span><text:span text:style-name="T122">allo</text:span><text:span text:style-name="T126"> </text:span><text:span text:style-name="T122">scarico:</text:span></text:p>
          <text:list>
            <text:list-item>
              <text:p text:style-name="P127"><text:span text:style-name="T122">limite</text:span><text:span text:style-name="T133"> </text:span><text:span text:style-name="T122">sul</text:span><text:span text:style-name="T133"> </text:span><text:span text:style-name="T122">livello</text:span><text:span text:style-name="T134"> </text:span><text:span text:style-name="T122">dei</text:span><text:span text:style-name="T133"> </text:span><text:span text:style-name="T122">solidi</text:span><text:span text:style-name="T135"> </text:span><text:span text:style-name="T122">sospesi</text:span><text:span text:style-name="T136"> </text:span><text:span text:style-name="T122">da</text:span><text:span text:style-name="T135"> </text:span><text:span text:style-name="T122">determinare</text:span><text:span text:style-name="T135"> </text:span><text:span text:style-name="T122">a</text:span><text:span text:style-name="T136"> </text:span><text:span text:style-name="T122">cura</text:span><text:span text:style-name="T135"> </text:span><text:span text:style-name="T122">dell’autorità</text:span><text:span text:style-name="T135"> </text:span><text:span text:style-name="T122">competente</text:span><text:span text:style-name="T135"> </text:span><text:span text:style-name="T122">in</text:span><text:span text:style-name="T136"> </text:span><text:span text:style-name="T122">relazione</text:span><text:span text:style-name="T135"> </text:span><text:span text:style-name="T122">alle</text:span><text:span text:style-name="T135"> </text:span><text:span text:style-name="T122">caratteristiche</text:span><text:span text:style-name="T136"> </text:span><text:span text:style-name="T122">del</text:span><text:span text:style-name="T135"> </text:span><text:span text:style-name="T122">corpo</text:span><text:span text:style-name="T126"> </text:span><text:span text:style-name="T122">recettore</text:span><text:span text:style-name="T126"> </text:span><text:span text:style-name="T122">finale;</text:span></text:p>
            </text:list-item>
            <text:list-item>
              <text:p text:style-name="P130"><text:span text:style-name="T122">deve</text:span><text:span text:style-name="T137"> </text:span><text:span text:style-name="T122">essere</text:span><text:span text:style-name="T138"> </text:span><text:span text:style-name="T122">presente</text:span><text:span text:style-name="T138"> </text:span><text:span text:style-name="T122">un</text:span><text:span text:style-name="T138"> </text:span><text:span text:style-name="T122">opportuno</text:span><text:span text:style-name="T139"> </text:span><text:span text:style-name="T122">specifico</text:span><text:span text:style-name="T139"> </text:span><text:span text:style-name="T122">pretrattamento</text:span><text:span text:style-name="T139"> </text:span><text:span text:style-name="T122">delle</text:span><text:span text:style-name="T139"> </text:span><text:span text:style-name="T122">acque</text:span><text:span text:style-name="T139"> </text:span><text:span text:style-name="T122">reflue</text:span><text:span text:style-name="T139"> </text:span><text:span text:style-name="T122">in</text:span><text:span text:style-name="T139"> </text:span><text:span text:style-name="T122">relazione</text:span><text:span text:style-name="T139"> </text:span><text:span text:style-name="T122">alla</text:span><text:span text:style-name="T139"> </text:span><text:span text:style-name="T122">tipologia</text:span><text:span text:style-name="T139"> </text:span><text:span text:style-name="T122">di</text:span><text:span text:style-name="T139"> </text:span><text:span text:style-name="T122">impianto</text:span><text:span text:style-name="T139"> </text:span><text:span text:style-name="T122">di</text:span><text:span text:style-name="T126"> </text:span><text:span text:style-name="T122">trattamento</text:span><text:span text:style-name="T126"> </text:span><text:span text:style-name="T122">depurativo</text:span><text:span text:style-name="T126"> </text:span><text:span text:style-name="T122">adottato</text:span><text:span text:style-name="T126"> </text:span><text:span text:style-name="T122">ed</text:span><text:span text:style-name="T126"> </text:span><text:span text:style-name="T122">alle</text:span><text:span text:style-name="T126"> </text:span><text:span text:style-name="T122">caratteristiche</text:span><text:span text:style-name="T126"> </text:span><text:span text:style-name="T122">del</text:span><text:span text:style-name="T126"> </text:span><text:span text:style-name="T122">corpo</text:span><text:span text:style-name="T126"> </text:span><text:span text:style-name="T122">recettore</text:span><text:span text:style-name="T126"> </text:span><text:span text:style-name="T122">finale;</text:span></text:p>
            </text:list-item>
            <text:list-item>
              <text:p text:style-name="P131"><text:span text:style-name="T122">le sostanze</text:span><text:span text:style-name="T126"> </text:span><text:span text:style-name="T122">utilizzate nei</text:span><text:span text:style-name="T126"> </text:span><text:span text:style-name="T122">laboratori (reattivi, reagenti, prodotti analizzati, ecc.)</text:span><text:span text:style-name="T128"> </text:span><text:span text:style-name="T122">sono</text:span><text:span text:style-name="T126"> </text:span><text:span text:style-name="T122">smaltite</text:span><text:span text:style-name="T128"> </text:span><text:span text:style-name="T122">non</text:span><text:span text:style-name="T126"> </text:span><text:span text:style-name="T122">come</text:span><text:span text:style-name="T126"> </text:span><text:span text:style-name="T122">acque reflue;</text:span></text:p>
            </text:list-item>
            <text:list-item>
              <text:p text:style-name="P132"><text:span text:style-name="T122">senza lo</text:span><text:span text:style-name="T126"> </text:span><text:span text:style-name="T122">scarico</text:span><text:span text:style-name="T126"> </text:span><text:span text:style-name="T122">di</text:span><text:span text:style-name="T126"> </text:span><text:span text:style-name="T122">sostanze</text:span><text:span text:style-name="T126"> </text:span><text:span text:style-name="T122">solventi;</text:span></text:p>
            </text:list-item>
            <text:list-item>
              <text:p text:style-name="P128"><text:span text:style-name="T122">il</text:span><text:span text:style-name="T140"> </text:span><text:span text:style-name="T122">limite</text:span><text:span text:style-name="T140"> </text:span><text:span text:style-name="T122">sul</text:span><text:span text:style-name="T141"> </text:span><text:span text:style-name="T122">livello</text:span><text:span text:style-name="T142"> </text:span><text:span text:style-name="T122">delle</text:span><text:span text:style-name="T142"> </text:span><text:span text:style-name="T122">sostanze</text:span><text:span text:style-name="T142"> </text:span><text:span text:style-name="T122">ad</text:span><text:span text:style-name="T142"> </text:span><text:span text:style-name="T122">azione</text:span><text:span text:style-name="T142"> </text:span><text:span text:style-name="T122">disinfettante</text:span><text:span text:style-name="T142"> </text:span><text:span text:style-name="T122">o</text:span><text:span text:style-name="T142"> </text:span><text:span text:style-name="T122">conservante</text:span><text:span text:style-name="T142"> </text:span><text:span text:style-name="T122">da</text:span><text:span text:style-name="T142"> </text:span><text:span text:style-name="T122">determinare</text:span><text:span text:style-name="T142"> </text:span><text:span text:style-name="T122">a</text:span><text:span text:style-name="T142"> </text:span><text:span text:style-name="T122">cura</text:span><text:span text:style-name="T142"> </text:span><text:span text:style-name="T122">dell’autorità</text:span><text:span text:style-name="T142"> </text:span><text:span text:style-name="T122">competente</text:span><text:span text:style-name="T142"> </text:span><text:span text:style-name="T122">in</text:span><text:span text:style-name="T126"> </text:span><text:span text:style-name="T122">relazione</text:span><text:span text:style-name="T126"> </text:span><text:span text:style-name="T122">alle</text:span><text:span text:style-name="T126"> </text:span><text:span text:style-name="T122">caratteristiche</text:span><text:span text:style-name="T126"> </text:span><text:span text:style-name="T122">del</text:span><text:span text:style-name="T126"> </text:span><text:span text:style-name="T122">recettore;</text:span></text:p>
            </text:list-item>
            <text:list-item>
              <text:p text:style-name="P134"><text:span text:style-name="T122">lo scarico</text:span><text:span text:style-name="T126"> </text:span><text:span text:style-name="T122">per lo</text:span><text:span text:style-name="T126"> </text:span><text:span text:style-name="T122">svuotamento della</text:span><text:span text:style-name="T126"> </text:span><text:span text:style-name="T122">piscina</text:span><text:span text:style-name="T126"> </text:span><text:span text:style-name="T122">deve avvenire almeno</text:span><text:span text:style-name="T126"> </text:span><text:span text:style-name="T122">quindici</text:span><text:span text:style-name="T126"> </text:span><text:span text:style-name="T122">giorni</text:span><text:span text:style-name="T126"> </text:span><text:span text:style-name="T122">dopo</text:span><text:span text:style-name="T126"> </text:span><text:span text:style-name="T122">l’ultima disinfezione;</text:span></text:p>
            </text:list-item>
            <text:list-item>
              <text:p text:style-name="P129"><text:span text:style-name="T122">in</text:span><text:span text:style-name="T126"> </text:span><text:span text:style-name="T122">caso</text:span><text:span text:style-name="T126"> </text:span><text:span text:style-name="T122">di</text:span><text:span text:style-name="T126"> </text:span><text:span text:style-name="T122">scarico</text:span><text:span text:style-name="T126"> </text:span><text:span text:style-name="T122">in</text:span><text:span text:style-name="T126"> </text:span><text:span text:style-name="T122">corpi</text:span><text:span text:style-name="T126"> </text:span><text:span text:style-name="T122">idrici</text:span><text:span text:style-name="T126"> </text:span><text:span text:style-name="T122">superficiali</text:span><text:span text:style-name="T126"> </text:span><text:span text:style-name="T122">è</text:span><text:span text:style-name="T126"> </text:span><text:span text:style-name="T122">necessaria</text:span><text:span text:style-name="T126"> </text:span><text:span text:style-name="T122">la</text:span><text:span text:style-name="T126"> </text:span><text:span text:style-name="T122">predisposizione,</text:span><text:span text:style-name="T126"> </text:span><text:span text:style-name="T122">quando</text:span><text:span text:style-name="T126"> </text:span><text:span text:style-name="T122">prevista</text:span><text:span text:style-name="T126"> </text:span><text:span text:style-name="T122">dall’autorizzazione</text:span><text:span text:style-name="T126"> </text:span><text:span text:style-name="T122">o</text:span><text:span text:style-name="T126"> </text:span><text:span text:style-name="T122">dall’autorità sanitaria, di un impianto di disinfezione da utilizzarsi nei termini dell’autorizzazione o su richiesta dell’autorità</text:span><text:span text:style-name="T126"> </text:span><text:span text:style-name="T122">sanitarie;</text:span></text:p>
            </text:list-item>
            <text:list-item>
              <text:p text:style-name="P133"><text:span text:style-name="T122">deve essere</text:span><text:span text:style-name="T126"> </text:span><text:span text:style-name="T122">attuata</text:span><text:span text:style-name="T126"> </text:span><text:span text:style-name="T122">la</text:span><text:span text:style-name="T126"> </text:span><text:span text:style-name="T122">totale</text:span><text:span text:style-name="T126"> </text:span><text:span text:style-name="T122">separazione</text:span><text:span text:style-name="T126"> </text:span><text:span text:style-name="T122">del</text:span><text:span text:style-name="T126"> </text:span><text:span text:style-name="T122">siero</text:span><text:span text:style-name="T126"> </text:span><text:span text:style-name="T122">o</text:span><text:span text:style-name="T126"> </text:span><text:span text:style-name="T122">della</text:span><text:span text:style-name="T126"> </text:span><text:span text:style-name="T122">scotta.</text:span></text:p>
            </text:list-item>
          </text:list>
        </text:list-item>
      </text:list>
      <text:p text:style-name="P57"/>
      <text:list xml:id="list31676529" text:continue-list="list200825860259992283" text:style-name="WWNum6">
        <text:list-item>
          <text:p text:style-name="P111"><text:span text:style-name="T50">Di essere informato, ai sensi e per gli effetti di cui all’art. 13 del D.Lgs. 196/03, che i dati personali raccolti</text:span><text:span text:style-name="T63"> </text:span><text:span text:style-name="T50">saranno</text:span><text:span text:style-name="T63"> </text:span><text:span text:style-name="T50">trattati,</text:span><text:span text:style-name="T63"> </text:span><text:span text:style-name="T50">anche</text:span><text:span text:style-name="T63"> </text:span><text:span text:style-name="T50">con</text:span><text:span text:style-name="T63"> </text:span><text:span text:style-name="T50">strumenti</text:span><text:span text:style-name="T63"> </text:span><text:span text:style-name="T50">informatici,</text:span><text:span text:style-name="T63"> </text:span><text:span text:style-name="T50">nell’ambito</text:span><text:span text:style-name="T63"> </text:span><text:span text:style-name="T50">del</text:span><text:span text:style-name="T63"> </text:span><text:span text:style-name="T50">procedimento</text:span><text:span text:style-name="T63"> </text:span><text:span text:style-name="T50">per</text:span><text:span text:style-name="T63"> </text:span><text:span text:style-name="T50">il</text:span><text:span text:style-name="T63"> </text:span><text:span text:style-name="T50">quale</text:span><text:span text:style-name="T63"> </text:span><text:span text:style-name="T50">la</text:span><text:span text:style-name="T63"> </text:span><text:span text:style-name="T50">presente</text:span><text:span text:style-name="T63"> </text:span><text:span text:style-name="T50">dichiarazione</text:span><text:span text:style-name="T63"> </text:span><text:span text:style-name="T50">viene</text:span><text:span text:style-name="T63"> </text:span><text:span text:style-name="T50">resa</text:span><text:span text:style-name="T63"> </text:span><text:span text:style-name="T50">e</text:span><text:span text:style-name="T63"> </text:span><text:span text:style-name="T50">solo</text:span><text:span text:style-name="T63"> </text:span><text:span text:style-name="T50">per</text:span><text:span text:style-name="T63"> </text:span><text:span text:style-name="T50">i</text:span><text:span text:style-name="T63"> </text:span><text:span text:style-name="T50">fini</text:span><text:span text:style-name="T63"> </text:span><text:span text:style-name="T50">istituzionali</text:span><text:span text:style-name="T63"> </text:span><text:span text:style-name="T50">perseguiti</text:span><text:span text:style-name="T63"> </text:span><text:span text:style-name="T50">dall’Ente</text:span><text:span text:style-name="T63"> </text:span><text:span text:style-name="T50">e</text:span><text:span text:style-name="T63"> </text:span><text:span text:style-name="T50">possono</text:span><text:span text:style-name="T63"> </text:span><text:span text:style-name="T50">essere</text:span><text:span text:style-name="T63"> </text:span><text:span text:style-name="T50">comunicati,</text:span><text:span text:style-name="T63"> </text:span><text:span text:style-name="T50">in</text:span><text:span text:style-name="T63"> </text:span><text:span text:style-name="T50">conformità al D. Lgs. medesimo, ad altri soggetti pubblici che li utilizzeranno per i propri fini istituzionali, e che il</text:span><text:span text:style-name="T63"> </text:span><text:span text:style-name="T50">titolare</text:span><text:span text:style-name="T89"> </text:span><text:span text:style-name="T50">del</text:span><text:span text:style-name="T63"> </text:span><text:span text:style-name="T50">trattamento</text:span><text:span text:style-name="T89"> </text:span><text:span text:style-name="T50">dei</text:span><text:span text:style-name="T89"> </text:span><text:span text:style-name="T50">dati</text:span><text:span text:style-name="T63"> </text:span><text:span text:style-name="T50">è</text:span><text:span text:style-name="T89"> </text:span><text:span text:style-name="T50">il</text:span><text:span text:style-name="T89"> </text:span><text:span text:style-name="T50">Comune</text:span><text:span text:style-name="T89"> </text:span><text:span text:style-name="T50">di</text:span><text:span text:style-name="T63"> </text:span><text:span text:style-name="T50">Greve</text:span><text:span text:style-name="T89"> </text:span><text:span text:style-name="T50">in</text:span><text:span text:style-name="T90"> </text:span><text:span text:style-name="T50">Chianti</text:span><text:span text:style-name="T63"> </text:span><text:span text:style-name="T50">e</text:span><text:span text:style-name="T89"> </text:span><text:span text:style-name="T50">per</text:span><text:span text:style-name="T90"> </text:span><text:span text:style-name="T50">l’esercizio</text:span><text:span text:style-name="T90"> </text:span><text:span text:style-name="T50">dei</text:span><text:span text:style-name="T63"> </text:span><text:span text:style-name="T50">diritti</text:span><text:span text:style-name="T63"> </text:span><text:span text:style-name="T50">di</text:span><text:span text:style-name="T89"> </text:span><text:span text:style-name="T50">cui</text:span><text:span text:style-name="T63"> </text:span><text:span text:style-name="T50">agli</text:span><text:span text:style-name="T63"> </text:span><text:span text:style-name="T50">artt.</text:span><text:span text:style-name="T90"> </text:span><text:span text:style-name="T50">7</text:span><text:span text:style-name="T89"> </text:span><text:span text:style-name="T50">ed</text:span><text:span text:style-name="T89"> </text:span><text:span text:style-name="T50">8 del </text:span><text:span text:style-name="T51">D.</text:span><text:span text:style-name="T69"> </text:span><text:span text:style-name="T51">Lgs.</text:span><text:span text:style-name="T60"> </text:span><text:span text:style-name="T51">196/03</text:span><text:span text:style-name="T60"> </text:span><text:span text:style-name="T51">sarà</text:span><text:span text:style-name="T60"> </text:span><text:span text:style-name="T51">contattato</text:span><text:span text:style-name="T69"> </text:span><text:span text:style-name="T51">il</text:span><text:span text:style-name="T69"> </text:span><text:span text:style-name="T51">Responsabile</text:span><text:span text:style-name="T60"> </text:span><text:span text:style-name="T51">del</text:span><text:span text:style-name="T69"> </text:span><text:span text:style-name="T51">Settore</text:span><text:span text:style-name="T60"> 4</text:span><text:span text:style-name="T69"> </text:span><text:span text:style-name="T51">Viale</text:span><text:span text:style-name="T60"> </text:span><text:span text:style-name="T51">Vanghetti,</text:span><text:span text:style-name="T60"> </text:span><text:span text:style-name="T51">2</text:span><text:span text:style-name="T60"> </text:span><text:span text:style-name="T51">Greve</text:span><text:span text:style-name="T60"> </text:span><text:span text:style-name="T51">in</text:span><text:span text:style-name="T69"> </text:span><text:span text:style-name="T51">Chianti</text:span><text:span text:style-name="T69"> </text:span><text:span text:style-name="T51">tel.</text:span><text:span text:style-name="T60"> </text:span><text:span text:style-name="T51">055</text:span><text:span text:style-name="T60"> </text:span><text:span text:style-name="T51">8545273</text:span></text:p>
        </text:list-item>
      </text:list>
      <text:p text:style-name="P51"/>
      <text:list xml:id="list31666519" text:continue-list="list31678913" text:style-name="Outline">
        <text:list-item>
          <text:list>
            <text:list-item>
              <text:h text:style-name="P158" text:outline-level="2"><text:span text:style-name="T42">ALLA</text:span><text:span text:style-name="T108"> </text:span><text:span text:style-name="T42">PRESENTE</text:span><text:span text:style-name="T97"> </text:span><text:span text:style-name="T42">DOMANDA</text:span><text:span text:style-name="T108"> </text:span>VIENE<text:span text:style-name="T97"> </text:span>ALLEGATA<text:span text:style-name="T108"> </text:span>LA<text:span text:style-name="T41"> </text:span>SEGUENTE<text:span text:style-name="T97"> </text:span>DOCUMENTAZIONE:</text:h>
            </text:list-item>
          </text:list>
        </text:list-item>
      </text:list>
      <text:p text:style-name="P4"><text:span text:style-name="T17">(Gli</text:span><text:span text:style-name="T9"> </text:span><text:span text:style-name="T17">elaborati</text:span><text:span text:style-name="T12"> </text:span><text:span text:style-name="T17">devono</text:span><text:span text:style-name="T6"> </text:span><text:span text:style-name="T17">essere</text:span><text:span text:style-name="T6"> </text:span><text:span text:style-name="T17">sottoscritti</text:span><text:span text:style-name="T9"> digitalmente</text:span><text:span text:style-name="T17">)</text:span></text:p>
      <text:list xml:id="list3901674110508274601" text:style-name="WWNum8">
        <text:list-item>
          <text:p text:style-name="P135"><text:span text:style-name="T4">Relazione</text:span><text:span text:style-name="T5"> </text:span><text:span text:style-name="T4">tecnica</text:span><text:span text:style-name="T19"> </text:span><text:span text:style-name="T50">firmata</text:span><text:span text:style-name="T68"> </text:span><text:span text:style-name="T50">da</text:span><text:span text:style-name="T59"> </text:span><text:span text:style-name="T50">tecnico</text:span><text:span text:style-name="T59"> </text:span><text:span text:style-name="T50">abilitato</text:span><text:span text:style-name="T68"> </text:span><text:span text:style-name="T50">che</text:span><text:span text:style-name="T59"> </text:span><text:span text:style-name="T50">contenga:</text:span></text:p>
        </text:list-item>
      </text:list>
      <text:list xml:id="list1908868383597873836" text:style-name="WWNum9">
        <text:list-item>
          <text:p text:style-name="P137"><text:span text:style-name="T50">descrizione dell’impianto di raccolta e trattamento dei reflui domestici e delle meteoriche: tipologia, dimensioni</text:span><text:span text:style-name="T75"> </text:span><text:span text:style-name="T50">e</text:span><text:span text:style-name="T54"> </text:span><text:span text:style-name="T50">specifiche</text:span><text:span text:style-name="T54"> </text:span><text:span text:style-name="T50">tecniche,</text:span><text:span text:style-name="T81"> </text:span><text:span text:style-name="T50">i</text:span><text:span text:style-name="T55"> </text:span><text:span text:style-name="T50">livelli</text:span><text:span text:style-name="T55"> </text:span><text:span text:style-name="T50">di</text:span><text:span text:style-name="T54"> </text:span><text:span text:style-name="T50">depurazione</text:span><text:span text:style-name="T54"> </text:span><text:span text:style-name="T50">attesi;modalità</text:span><text:span text:style-name="T54"> </text:span><text:span text:style-name="T50">di</text:span><text:span text:style-name="T54"> </text:span><text:span text:style-name="T50">gestione</text:span><text:span text:style-name="T54"> </text:span><text:span text:style-name="T50">e</text:span><text:span text:style-name="T54"> </text:span><text:span text:style-name="T50">manutenzione;</text:span></text:p>
        </text:list-item>
        <text:list-item>
          <text:p text:style-name="P138"><text:span text:style-name="T50">descrizione</text:span><text:span text:style-name="T68"> </text:span><text:span text:style-name="T50">dei</text:span><text:span text:style-name="T68"> </text:span><text:span text:style-name="T50">criteri</text:span><text:span text:style-name="T68"> </text:span><text:span text:style-name="T50">di</text:span><text:span text:style-name="T68"> </text:span><text:span text:style-name="T50">dimensionamento</text:span><text:span text:style-name="T59"> </text:span><text:span text:style-name="T50">(in</text:span><text:span text:style-name="T59"> </text:span><text:span text:style-name="T50">funzione</text:span><text:span text:style-name="T68"> </text:span><text:span text:style-name="T50">del</text:span><text:span text:style-name="T68"> </text:span><text:span text:style-name="T50">numero</text:span><text:span text:style-name="T59"> </text:span><text:span text:style-name="T50">di</text:span><text:span text:style-name="T68"> </text:span><text:span text:style-name="T50">AE</text:span><text:span text:style-name="T68"> </text:span><text:span text:style-name="T50">di</text:span><text:span text:style-name="T68"> </text:span><text:span text:style-name="T50">progetto</text:span><text:span text:style-name="T68"> </text:span><text:span text:style-name="T50">e</text:span><text:span text:style-name="T59"> </text:span><text:span text:style-name="T50">delle</text:span><text:span text:style-name="T59"> </text:span><text:span text:style-name="T50">portate);</text:span></text:p>
        </text:list-item>
        <text:list-item>
          <text:p text:style-name="P139"><text:span text:style-name="T50">identificazione</text:span><text:span text:style-name="T68"> </text:span><text:span text:style-name="T50">e</text:span><text:span text:style-name="T59"> </text:span><text:span text:style-name="T50">descrizione</text:span><text:span text:style-name="T68"> </text:span><text:span text:style-name="T50">del</text:span><text:span text:style-name="T68"> </text:span><text:span text:style-name="T50">ricettore</text:span><text:span text:style-name="T59"> </text:span><text:span text:style-name="T50">finale</text:span><text:span text:style-name="T68"> </text:span><text:span text:style-name="T50">e</text:span><text:span text:style-name="T68"> </text:span><text:span text:style-name="T50">del</text:span><text:span text:style-name="T68"> </text:span><text:span text:style-name="T50">punto</text:span><text:span text:style-name="T59"> </text:span><text:span text:style-name="T50">di</text:span><text:span text:style-name="T53"> </text:span><text:span text:style-name="T50">scarico</text:span><text:span text:style-name="T59"> </text:span><text:span text:style-name="T50">finale;</text:span></text:p>
        </text:list-item>
        <text:list-item>
          <text:p text:style-name="P141"><text:span text:style-name="T50">dichiarazione</text:span><text:span text:style-name="T91"> </text:span><text:span text:style-name="T50">di</text:span><text:span text:style-name="T91"> </text:span><text:span text:style-name="T50">asseveramento</text:span><text:span text:style-name="T91"> </text:span><text:span text:style-name="T50">di</text:span><text:span text:style-name="T91"> </text:span><text:span text:style-name="T50">tecnico</text:span><text:span text:style-name="T92"> </text:span><text:span text:style-name="T50">abilitato</text:span><text:span text:style-name="T91"> </text:span><text:span text:style-name="T50">relativa</text:span><text:span text:style-name="T91"> </text:span><text:span text:style-name="T50">alla</text:span><text:span text:style-name="T72"> </text:span><text:span text:style-name="T50">conformità</text:span><text:span text:style-name="T93"> </text:span><text:span text:style-name="T50">dell’impianto</text:span><text:span text:style-name="T72"> </text:span><text:span text:style-name="T50">a</text:span><text:span text:style-name="T72"> </text:span><text:span text:style-name="T50">quanto</text:span><text:span text:style-name="T93"> </text:span><text:span text:style-name="T50">previsto</text:span><text:span text:style-name="T75"> </text:span><text:span text:style-name="T50">dalle</text:span><text:span text:style-name="T81"> </text:span><text:span text:style-name="T50">vigenti</text:span><text:span text:style-name="T54"> </text:span><text:span text:style-name="T50">normative,</text:span><text:span text:style-name="T76"> </text:span><text:span text:style-name="T50">con</text:span><text:span text:style-name="T81"> </text:span><text:span text:style-name="T50">riferimento</text:span><text:span text:style-name="T76"> </text:span><text:span text:style-name="T50">al</text:span><text:span text:style-name="T54"> D.P.G.R.T</text:span><text:span text:style-name="T50">.</text:span><text:span text:style-name="T76"> </text:span><text:span text:style-name="T50">n.</text:span><text:span text:style-name="T81"> </text:span><text:span text:style-name="T50">46/R/2008 e ss.mm.ii.;</text:span></text:p>
        </text:list-item>
      </text:list>
      <text:list xml:id="list31663921" text:continue-list="list3901674110508274601" text:style-name="WWNum8">
        <text:list-item>
          <text:p text:style-name="P136"><text:span text:style-name="T4">Tavole</text:span><text:span text:style-name="T19"> </text:span><text:span text:style-name="T4">progettuali</text:span><text:span text:style-name="T18"> </text:span><text:span text:style-name="T50">comprensive</text:span><text:span text:style-name="T61"> </text:span><text:span text:style-name="T50">di:</text:span></text:p>
        </text:list-item>
      </text:list>
      <text:list xml:id="list31678087" text:continue-list="list1908868383597873836" text:style-name="WWNum9">
        <text:list-item>
          <text:p text:style-name="P140"><text:span text:style-name="T50">corografia</text:span><text:span text:style-name="T53"> </text:span><text:span text:style-name="T50">a</text:span><text:span text:style-name="T68"> </text:span><text:span text:style-name="T50">scala</text:span><text:span text:style-name="T68"> </text:span><text:span text:style-name="T50">1:10.000</text:span><text:span text:style-name="T53"> </text:span><text:span text:style-name="T50">con</text:span><text:span text:style-name="T68"> </text:span><text:span text:style-name="T50">indicato</text:span><text:span text:style-name="T68"> </text:span><text:span text:style-name="T50">il</text:span><text:span text:style-name="T53"> </text:span><text:span text:style-name="T50">luogo</text:span><text:span text:style-name="T68"> </text:span><text:span text:style-name="T50">dell’intervento;</text:span></text:p>
        </text:list-item>
        <text:list-item>
          <text:p text:style-name="P139"><text:span text:style-name="T50">planimetria</text:span><text:span text:style-name="T68"> </text:span><text:span text:style-name="T50">catastale</text:span><text:span text:style-name="T68"> </text:span><text:span text:style-name="T50">in</text:span><text:span text:style-name="T68"> </text:span><text:span text:style-name="T50">scala</text:span><text:span text:style-name="T68"> </text:span><text:span text:style-name="T50">1:2000</text:span><text:span text:style-name="T59"> </text:span><text:span text:style-name="T50">con</text:span><text:span text:style-name="T68"> </text:span><text:span text:style-name="T50">evidenziata</text:span><text:span text:style-name="T68"> </text:span><text:span text:style-name="T50">la</text:span><text:span text:style-name="T68"> </text:span><text:span text:style-name="T50">zona</text:span><text:span text:style-name="T68"> </text:span><text:span text:style-name="T50">interessata</text:span><text:span text:style-name="T59"> </text:span><text:span text:style-name="T50">allo</text:span><text:span text:style-name="T68"> </text:span><text:span text:style-name="T50">smaltimento</text:span><text:span text:style-name="T68"> </text:span><text:span text:style-name="T50">dei</text:span><text:span text:style-name="T53"> </text:span><text:span text:style-name="T50">reflui;</text:span></text:p>
        </text:list-item>
        <text:list-item>
          <text:p text:style-name="P142"><text:soft-page-break/><text:span text:style-name="T50">planimetria in scala adeguata, firmata da tecnico abilitato con descrizione delle reti di raccolta e smaltimento</text:span><text:span text:style-name="T75"> </text:span><text:span text:style-name="T50">delle</text:span><text:span text:style-name="T52"> </text:span><text:span text:style-name="T50">acque</text:span><text:span text:style-name="T52"> </text:span><text:span text:style-name="T50">nere,</text:span><text:span text:style-name="T52"> </text:span><text:span text:style-name="T50">saponose</text:span><text:span text:style-name="T53"> </text:span><text:span text:style-name="T50">e</text:span><text:span text:style-name="T52"> </text:span><text:span text:style-name="T50">meteoriche</text:span><text:span text:style-name="T52"> </text:span><text:span text:style-name="T50">dilavanti</text:span><text:span text:style-name="T52"> </text:span><text:span text:style-name="T50">non</text:span><text:span text:style-name="T52"> </text:span><text:span text:style-name="T50">contaminate</text:span><text:span text:style-name="T52"> </text:span><text:span text:style-name="T50">(AMDNC);</text:span><text:span text:style-name="T53"> </text:span><text:span text:style-name="T50">localizzazione</text:span><text:span text:style-name="T52"> </text:span><text:span text:style-name="T50">dell’impianto</text:span><text:span text:style-name="T52"> </text:span><text:span text:style-name="T50">di</text:span><text:span text:style-name="T78"> </text:span><text:span text:style-name="T50">depurazione; ubicazione dei pozzetti di ispezione in testa ed in uscita all’impianto; esatta individuazione del</text:span><text:span text:style-name="T63"> </text:span><text:span text:style-name="T50">ricettore</text:span><text:span text:style-name="T81"> </text:span><text:span text:style-name="T50">finale</text:span><text:span text:style-name="T76"> </text:span><text:span text:style-name="T50">e</text:span><text:span text:style-name="T81"> </text:span><text:span text:style-name="T50">indicazione</text:span><text:span text:style-name="T76"> </text:span><text:span text:style-name="T50">del</text:span><text:span text:style-name="T81"> </text:span><text:span text:style-name="T50">punto</text:span><text:span text:style-name="T81"> </text:span><text:span text:style-name="T50">di</text:span><text:span text:style-name="T81"> </text:span><text:span text:style-name="T50">scarico (coordinate geografiche e inquadramento catastale;</text:span></text:p>
        </text:list-item>
      </text:list>
      <text:list xml:id="list31678089" text:continue-list="list31663921" text:style-name="WWNum8">
        <text:list-item>
          <text:p text:style-name="P143"><text:span text:style-name="T4">In</text:span><text:span text:style-name="T18"> </text:span><text:span text:style-name="T4">caso</text:span><text:span text:style-name="T18"> </text:span><text:span text:style-name="T4">di</text:span><text:span text:style-name="T18"> </text:span><text:span text:style-name="T4">presenza</text:span><text:span text:style-name="T19"> </text:span><text:span text:style-name="T4">di</text:span><text:span text:style-name="T18"> </text:span><text:span text:style-name="T4">impianto</text:span><text:span text:style-name="T18"> </text:span><text:span text:style-name="T4">di</text:span><text:span text:style-name="T18"> </text:span><text:span text:style-name="T4">depurazione</text:span><text:span text:style-name="T19"> </text:span><text:span text:style-name="T50">allegare</text:span><text:span text:style-name="T61"> </text:span><text:span text:style-name="T50">copia</text:span><text:span text:style-name="T61"> </text:span><text:span text:style-name="T50">del</text:span><text:span text:style-name="T68"> </text:span><text:span text:style-name="T50">manuale</text:span><text:span text:style-name="T61"> </text:span><text:span text:style-name="T50">di</text:span><text:span text:style-name="T68"> </text:span><text:span text:style-name="T50">uso</text:span><text:span text:style-name="T61"> </text:span><text:span text:style-name="T50">e</text:span><text:span text:style-name="T59"> </text:span><text:span text:style-name="T50">manutenzione;</text:span></text:p>
        </text:list-item>
        <text:list-item>
          <text:h text:style-name="P167" text:outline-level="2">In<text:span text:style-name="T46"> </text:span>caso<text:span text:style-name="T46"> </text:span>di<text:span text:style-name="T46"> </text:span>scarico<text:span text:style-name="T46"> </text:span>sul<text:span text:style-name="T46"> </text:span>suolo<text:span text:style-name="T46"> </text:span>allegare<text:span text:style-name="T97"> </text:span>relazione<text:span text:style-name="T46"> </text:span>idrogeologica<text:span text:style-name="T97"> </text:span>redatta<text:span text:style-name="T46"> </text:span>da<text:span text:style-name="T97"> </text:span>tecnico<text:span text:style-name="T100"> </text:span>competente<text:span text:style-name="T97"> </text:span>dalla<text:span text:style-name="T97"> </text:span>quale<text:span text:style-name="T33"> </text:span>risulti:</text:h>
        </text:list-item>
      </text:list>
      <text:list xml:id="list31677037" text:continue-list="list31678087" text:style-name="WWNum9">
        <text:list-item>
          <text:p text:style-name="P144"><text:span text:style-name="T50">il</text:span><text:span text:style-name="T59"> </text:span><text:span text:style-name="T50">livello</text:span><text:span text:style-name="T61"> </text:span><text:span text:style-name="T50">massimo</text:span><text:span text:style-name="T61"> </text:span><text:span text:style-name="T50">della</text:span><text:span text:style-name="T55"> </text:span><text:span text:style-name="T50">falda</text:span><text:span text:style-name="T61"> </text:span><text:span text:style-name="T50">e</text:span><text:span text:style-name="T61"> </text:span><text:span text:style-name="T50">che</text:span><text:span text:style-name="T61"> </text:span><text:span text:style-name="T50">la</text:span><text:span text:style-name="T55"> </text:span><text:span text:style-name="T50">stessa</text:span><text:span text:style-name="T61"> </text:span><text:span text:style-name="T50">non</text:span><text:span text:style-name="T59"> </text:span><text:span text:style-name="T50">presenta</text:span><text:span text:style-name="T55"> </text:span><text:span text:style-name="T50">un</text:span><text:span text:style-name="T61"> </text:span><text:span text:style-name="T50">grado</text:span><text:span text:style-name="T61"> </text:span><text:span text:style-name="T50">di</text:span><text:span text:style-name="T59"> </text:span><text:span text:style-name="T50">vulnerabilità</text:span><text:span text:style-name="T61"> </text:span><text:span text:style-name="T50">tale</text:span><text:span text:style-name="T61"> </text:span><text:span text:style-name="T50">da</text:span><text:span text:style-name="T61"> </text:span><text:span text:style-name="T50">compromettere</text:span><text:span text:style-name="T61"> </text:span><text:span text:style-name="T50">la</text:span><text:span text:style-name="T78"> </text:span><text:span text:style-name="T50">presenza</text:span><text:span text:style-name="T81"> </text:span><text:span text:style-name="T50">dell’impianto</text:span><text:span text:style-name="T76"> </text:span><text:span text:style-name="T50">proposto;</text:span></text:p>
        </text:list-item>
        <text:list-item>
          <text:p text:style-name="P140"><text:span text:style-name="T50">le</text:span><text:span text:style-name="T68"> </text:span><text:span text:style-name="T50">caratteristiche</text:span><text:span text:style-name="T59"> </text:span><text:span text:style-name="T50">di</text:span><text:span text:style-name="T68"> </text:span><text:span text:style-name="T50">assorbimento</text:span><text:span text:style-name="T68"> </text:span><text:span text:style-name="T50">del</text:span><text:span text:style-name="T68"> </text:span><text:span text:style-name="T50">terreno;</text:span></text:p>
        </text:list-item>
        <text:list-item>
          <text:p text:style-name="P139"><text:span text:style-name="T50">lo</text:span><text:span text:style-name="T62"> </text:span><text:span text:style-name="T50">sviluppo</text:span><text:span text:style-name="T52"> </text:span><text:span text:style-name="T50">dell’impianto</text:span><text:span text:style-name="T52"> </text:span><text:span text:style-name="T50">disperdente</text:span></text:p>
        </text:list-item>
        <text:list-item>
          <text:p text:style-name="P139"><text:span text:style-name="T50">la</text:span><text:span text:style-name="T59"> </text:span><text:span text:style-name="T50">natura</text:span><text:span text:style-name="T59"> </text:span><text:span text:style-name="T50">del</text:span><text:span text:style-name="T59"> </text:span><text:span text:style-name="T50">terreno;le</text:span><text:span text:style-name="T68"> </text:span><text:span text:style-name="T50">caratteristiche</text:span><text:span text:style-name="T59"> </text:span><text:span text:style-name="T50">dell’eventuale</text:span><text:span text:style-name="T59"> </text:span><text:span text:style-name="T50">fosso</text:span><text:span text:style-name="T68"> </text:span><text:span text:style-name="T50">campestre</text:span><text:span text:style-name="T59"> </text:span><text:span text:style-name="T50">di</text:span><text:span text:style-name="T68"> </text:span><text:span text:style-name="T50">scolo</text:span><text:span text:style-name="T68"> </text:span><text:span text:style-name="T50">con</text:span><text:span text:style-name="T59"> </text:span><text:span text:style-name="T50">indicazione</text:span><text:span text:style-name="T59"> </text:span><text:span text:style-name="T50">della</text:span><text:span text:style-name="T68"> </text:span><text:span text:style-name="T50">profondità</text:span><text:span text:style-name="T59"> </text:span><text:span text:style-name="T50">della</text:span><text:span text:style-name="T59"> </text:span><text:span text:style-name="T50">falda</text:span><text:span text:style-name="T68"> </text:span><text:span text:style-name="T50">e</text:span><text:span text:style-name="T59"> </text:span><text:span text:style-name="T50">che</text:span><text:span text:style-name="T59"> </text:span><text:span text:style-name="T50">la</text:span><text:span text:style-name="T75"> </text:span><text:span text:style-name="T50">stessa, non presenta un grado di vulnerabilità tale da compromettere la presenza dello scarico stesso dopo</text:span><text:span text:style-name="T75"> </text:span><text:span text:style-name="T50">trattamento</text:span><text:span text:style-name="T81"> </text:span><text:span text:style-name="T50">secondario</text:span></text:p>
        </text:list-item>
        <text:list-item>
          <text:p text:style-name="P145"><text:span text:style-name="T50">che non sono presenti corsi d’acqua, cisterne di acqua potabile, opere di emungimento sotterranee come</text:span><text:span text:style-name="T63"> </text:span><text:span text:style-name="T50">pozzi</text:span><text:span text:style-name="T59"> </text:span><text:span text:style-name="T50">o</text:span><text:span text:style-name="T61"> </text:span><text:span text:style-name="T50">sorgenti,</text:span><text:span text:style-name="T55"> </text:span><text:span text:style-name="T50">intorno</text:span><text:span text:style-name="T61"> </text:span><text:span text:style-name="T50">al</text:span><text:span text:style-name="T61"> </text:span><text:span text:style-name="T50">punto</text:span><text:span text:style-name="T61"> </text:span><text:span text:style-name="T50">di</text:span><text:span text:style-name="T61"> </text:span><text:span text:style-name="T50">scarico</text:span><text:span text:style-name="T61"> </text:span><text:span text:style-name="T50">per</text:span><text:span text:style-name="T54"> </text:span><text:span text:style-name="T50">un</text:span><text:span text:style-name="T61"> </text:span><text:span text:style-name="T50">raggio</text:span><text:span text:style-name="T61"> </text:span><text:span text:style-name="T50">di</text:span><text:span text:style-name="T61"> </text:span><text:span text:style-name="T50">30</text:span><text:span text:style-name="T61"> </text:span><text:span text:style-name="T50">m o</text:span><text:span text:style-name="T55"> </text:span><text:span text:style-name="T50">per</text:span><text:span text:style-name="T55"> </text:span><text:span text:style-name="T50">un</text:span><text:span text:style-name="T55"> </text:span><text:span text:style-name="T50">raggio</text:span><text:span text:style-name="T61"> </text:span><text:span text:style-name="T50">di</text:span><text:span text:style-name="T61"> </text:span><text:span text:style-name="T50">200</text:span><text:span text:style-name="T61"> </text:span><text:span text:style-name="T50">m in</text:span><text:span text:style-name="T55"> </text:span><text:span text:style-name="T50">caso</text:span><text:span text:style-name="T61"> </text:span><text:span text:style-name="T50">di</text:span><text:span text:style-name="T61"> </text:span><text:span text:style-name="T50">pozzi</text:span><text:span text:style-name="T59"> </text:span><text:span text:style-name="T50">o</text:span><text:span text:style-name="T75"> </text:span><text:span text:style-name="T50">prese</text:span><text:span text:style-name="T81"> </text:span><text:span text:style-name="T50">acquedottistiche;</text:span></text:p>
        </text:list-item>
        <text:list-item>
          <text:p text:style-name="P146"><text:span text:style-name="T50">che</text:span><text:span text:style-name="T52"> </text:span><text:span text:style-name="T50">non</text:span><text:span text:style-name="T53"> </text:span><text:span text:style-name="T50">sono</text:span><text:span text:style-name="T52"> </text:span><text:span text:style-name="T50">presenti</text:span><text:span text:style-name="T52"> </text:span><text:span text:style-name="T50">zone</text:span><text:span text:style-name="T53"> </text:span><text:span text:style-name="T50">vulnerabili</text:span><text:span text:style-name="T62"> </text:span><text:span text:style-name="T50">o</text:span><text:span text:style-name="T53"> </text:span><text:span text:style-name="T50">aree</text:span><text:span text:style-name="T53"> </text:span><text:span text:style-name="T50">sensibili</text:span><text:span text:style-name="T62"> </text:span><text:span text:style-name="T50">che</text:span><text:span text:style-name="T53"> </text:span><text:span text:style-name="T50">compromettano</text:span><text:span text:style-name="T52"> </text:span><text:span text:style-name="T50">la</text:span><text:span text:style-name="T52"> </text:span><text:span text:style-name="T50">realizzazione</text:span><text:span text:style-name="T53"> </text:span><text:span text:style-name="T50">dell’intervento</text:span><text:span text:style-name="T75"> </text:span><text:span text:style-name="T50">proposto;</text:span></text:p>
        </text:list-item>
        <text:list-item>
          <text:h text:style-name="P168" text:outline-level="2">se<text:span text:style-name="T46"> </text:span>lo<text:span text:style-name="T100"> </text:span>scarico<text:span text:style-name="T38"> </text:span>è<text:span text:style-name="T46"> </text:span>esistente:</text:h>
          <text:list>
            <text:list-item>
              <text:p text:style-name="P147"><text:span text:style-name="T50">che</text:span><text:span text:style-name="T59"> </text:span><text:span text:style-name="T50">il</text:span><text:span text:style-name="T68"> </text:span><text:span text:style-name="T50">suo</text:span><text:span text:style-name="T59"> </text:span><text:span text:style-name="T50">uso</text:span><text:span text:style-name="T59"> </text:span><text:span text:style-name="T50">non</text:span><text:span text:style-name="T59"> </text:span><text:span text:style-name="T50">ha</text:span><text:span text:style-name="T59"> </text:span><text:span text:style-name="T50">comportato</text:span><text:span text:style-name="T59"> </text:span><text:span text:style-name="T50">danni</text:span><text:span text:style-name="T68"> </text:span><text:span text:style-name="T50">alle</text:span><text:span text:style-name="T59"> </text:span><text:span text:style-name="T50">caratteristiche</text:span><text:span text:style-name="T59"> </text:span><text:span text:style-name="T50">podologiche</text:span><text:span text:style-name="T59"> </text:span><text:span text:style-name="T50">del</text:span><text:span text:style-name="T59"> </text:span><text:span text:style-name="T50">luogo,</text:span><text:span text:style-name="T59"> </text:span><text:span text:style-name="T50">né</text:span><text:span text:style-name="T59"> </text:span><text:span text:style-name="T50">alle</text:span><text:span text:style-name="T59"> </text:span><text:span text:style-name="T50">caratteristiche</text:span><text:span text:style-name="T63"> </text:span><text:span text:style-name="T50">chimico</text:span><text:span text:style-name="T53"> </text:span><text:span text:style-name="T50">fisiche</text:span><text:span text:style-name="T68"> </text:span><text:span text:style-name="T50">delle</text:span><text:span text:style-name="T68"> </text:span><text:span text:style-name="T50">acque</text:span><text:span text:style-name="T68"> </text:span><text:span text:style-name="T50">sotterranee.</text:span><text:span text:style-name="T68"> </text:span><text:span text:style-name="T50">Inoltre</text:span><text:span text:style-name="T68"> </text:span><text:span text:style-name="T50">che</text:span><text:span text:style-name="T53"> </text:span><text:span text:style-name="T50">la</text:span><text:span text:style-name="T68"> </text:span><text:span text:style-name="T50">tipologia,</text:span><text:span text:style-name="T68"> </text:span><text:span text:style-name="T50">il</text:span><text:span text:style-name="T53"> </text:span><text:span text:style-name="T50">dimensionamento,</text:span><text:span text:style-name="T68"> </text:span><text:span text:style-name="T50">e</text:span><text:span text:style-name="T68"> </text:span><text:span text:style-name="T50">la</text:span><text:span text:style-name="T68"> </text:span><text:span text:style-name="T50">localizzazione,</text:span><text:span text:style-name="T53"> </text:span><text:span text:style-name="T50">in</text:span><text:span text:style-name="T75"> </text:span><text:span text:style-name="T50">funzione</text:span><text:span text:style-name="T68"> </text:span><text:span text:style-name="T50">anche</text:span><text:span text:style-name="T68"> </text:span><text:span text:style-name="T50">delle</text:span><text:span text:style-name="T68"> </text:span><text:span text:style-name="T50">caratteristiche</text:span><text:span text:style-name="T68"> </text:span><text:span text:style-name="T50">di</text:span><text:span text:style-name="T68"> </text:span><text:span text:style-name="T50">conducibilità</text:span><text:span text:style-name="T68"> </text:span><text:span text:style-name="T50">idraulica</text:span><text:span text:style-name="T68"> </text:span><text:span text:style-name="T50">e</text:span><text:span text:style-name="T68"> </text:span><text:span text:style-name="T50">di</text:span><text:span text:style-name="T53"> </text:span><text:span text:style-name="T50">assorbimento</text:span><text:span text:style-name="T59"> </text:span><text:span text:style-name="T50">del</text:span><text:span text:style-name="T53"> </text:span><text:span text:style-name="T50">terreno,</text:span><text:span text:style-name="T68"> </text:span><text:span text:style-name="T50">nonché</text:span><text:span text:style-name="T53"> </text:span><text:span text:style-name="T50">di</text:span><text:span text:style-name="T68"> </text:span><text:span text:style-name="T50">una</text:span><text:span text:style-name="T63"> </text:span><text:span text:style-name="T50">adeguata</text:span><text:span text:style-name="T54"> </text:span><text:span text:style-name="T50">protezione</text:span><text:span text:style-name="T81"> </text:span><text:span text:style-name="T50">della</text:span><text:span text:style-name="T81"> </text:span><text:span text:style-name="T50">falda,</text:span><text:span text:style-name="T81"> </text:span><text:span text:style-name="T50">sono</text:span><text:span text:style-name="T54"> </text:span><text:span text:style-name="T50">idonei</text:span><text:span text:style-name="T54"> </text:span><text:span text:style-name="T50">per</text:span><text:span text:style-name="T76"> </text:span><text:span text:style-name="T50">continuarne</text:span><text:span text:style-name="T81"> </text:span><text:span text:style-name="T50">l’utilizzo;</text:span></text:p>
            </text:list-item>
            <text:list-item>
              <text:p text:style-name="P148"><text:span text:style-name="T50">che,</text:span><text:span text:style-name="T59"> </text:span><text:span text:style-name="T50">se</text:span><text:span text:style-name="T59"> </text:span><text:span text:style-name="T50">lo</text:span><text:span text:style-name="T59"> </text:span><text:span text:style-name="T50">scarico</text:span><text:span text:style-name="T59"> </text:span><text:span text:style-name="T50">finale</text:span><text:span text:style-name="T59"> </text:span><text:span text:style-name="T50">avviene</text:span><text:span text:style-name="T59"> </text:span><text:span text:style-name="T50">attraverso</text:span><text:span text:style-name="T59"> </text:span><text:span text:style-name="T50">un</text:span><text:span text:style-name="T59"> </text:span><text:span text:style-name="T50">pozzo</text:span><text:span text:style-name="T59"> </text:span><text:span text:style-name="T50">assorbente,</text:span><text:span text:style-name="T59"> </text:span><text:span text:style-name="T50">lo</text:span><text:span text:style-name="T59"> </text:span><text:span text:style-name="T50">scarico</text:span><text:span text:style-name="T59"> </text:span><text:span text:style-name="T50">interessa</text:span><text:span text:style-name="T59"> </text:span><text:span text:style-name="T50">gli</text:span><text:span text:style-name="T68"> </text:span><text:span text:style-name="T50">strati</text:span><text:span text:style-name="T68"> </text:span><text:span text:style-name="T50">superficiali</text:span><text:span text:style-name="T68"> </text:span><text:span text:style-name="T50">del</text:span><text:span text:style-name="T75"> </text:span><text:span text:style-name="T50">terreno</text:span><text:span text:style-name="T81"> </text:span><text:span text:style-name="T50">tale</text:span><text:span text:style-name="T76"> </text:span><text:span text:style-name="T50">da</text:span><text:span text:style-name="T81"> </text:span><text:span text:style-name="T50">non</text:span><text:span text:style-name="T76"> </text:span><text:span text:style-name="T50">configurarsi</text:span><text:span text:style-name="T54"> </text:span><text:span text:style-name="T50">come</text:span><text:span text:style-name="T76"> </text:span><text:span text:style-name="T50">scarico</text:span><text:span text:style-name="T81"> </text:span><text:span text:style-name="T50">nel</text:span><text:span text:style-name="T81"> </text:span><text:span text:style-name="T50">sottosuolo;</text:span></text:p>
            </text:list-item>
          </text:list>
        </text:list-item>
      </text:list>
      <text:list xml:id="list4656151312067550937" text:style-name="L5">
        <text:list-item>
          <text:p text:style-name="P103"><text:span text:style-name="T4">Attestazione</text:span><text:span text:style-name="T5"> </text:span><text:span text:style-name="T4">versamento</text:span><text:span text:style-name="T18"> </text:span><text:span text:style-name="T4">di</text:span><text:span text:style-name="T19"> </text:span><text:span text:style-name="T4">euro</text:span><text:span text:style-name="T18"> </text:span><text:span text:style-name="T4">50,00</text:span><text:span text:style-name="T19"> tramite PagoPA</text:span></text:p>
        </text:list-item>
        <text:list-item>
          <text:p text:style-name="P103"><text:span text:style-name="T4">Procura telematica completa Fotocopia</text:span><text:span text:style-name="T19"> </text:span><text:span text:style-name="T4">di</text:span><text:span text:style-name="T18"> </text:span><text:span text:style-name="T4">un</text:span><text:span text:style-name="T18"> </text:span><text:span text:style-name="T4">documento</text:span><text:span text:style-name="T24"> </text:span><text:span text:style-name="T4">d’identità</text:span><text:span text:style-name="T50">,</text:span><text:span text:style-name="T59"> </text:span><text:span text:style-name="T50">in</text:span><text:span text:style-name="T61"> </text:span><text:span text:style-name="T50">corso</text:span><text:span text:style-name="T61"> </text:span><text:span text:style-name="T50">di</text:span><text:span text:style-name="T68"> </text:span><text:span text:style-name="T50">validità;</text:span></text:p>
        </text:list-item>
        <text:list-item>
          <text:p text:style-name="P105">Assolvimento imposta di bollo sulla domanda e sull’autorizzazione (pari ad € 16,00) in forma digitale</text:p>
        </text:list-item>
      </text:list>
      <text:p text:style-name="P8"/>
      <text:p text:style-name="P8">Data ______________ Firma del Richiedente____________________________</text:p>
      <text:p text:style-name="P13">(allegare copia del documento di identità)</text:p>
      <text:p text:style-name="P7"/>
      <text:p text:style-name="P10">INFORMATIVA SUL TRATTAMENTO DEI DATI PERSONALI</text:p>
      <text:p text:style-name="P9">Ai sensi e per gli effetti del Regolamento UE 679/2016 e del D.Llgs 196/2003 e.s.m.i. si informa che:</text:p>
      <text:p text:style-name="P9">• le finalità e le modalità di trattamento cui sono destinati i dati raccolti riguardano l’accesso ai servizi dell’ente;</text:p>
      <text:p text:style-name="P9">• il trattamento sarà effettuato in forma cartacea, informatizzata e telematica;</text:p>
      <text:p text:style-name="P9">• il conferimento dei dati è obbligatorio ed e finalizzato allo svolgimento delle predette finalità istituzionali. I dati raccolti potranno essere comunicati per le stesse finalità di carattere istituzionale;</text:p>
      <text:p text:style-name="P9">• I diritti spettanti all'interessato sono quelli di cui all'articolo 15 RGDP UE n. 2016/679. </text:p>
      <text:p text:style-name="P9"><text:soft-page-break/>• II titolare del trattamento dei dati è il Comune di Greve in Chianti</text:p>
      <text:p text:style-name="P9"/>
      <text:p text:style-name="P11"/>
      <text:p text:style-name="P10">DICHIARO</text:p>
      <text:p text:style-name="P9">Di essere informato, ai sensi e per gli effetti di cui all'art. 13 RGDP UE n. 2016/679 , che i dati personali raccolti, saranno trattati anche con strumenti informatici, esclusivamente nell'ambito del procedimento per il quale la presente dichiarazione viene resa.</text:p>
      <text:p text:style-name="P14"/>
      <text:p text:style-name="P14"/>
      <text:p text:style-name="P14"/>
      <text:p text:style-name="P15"><text:span text:style-name="T209">Luogo e data </text:span><text:span text:style-name="T210">________________ Firma ________________________</text:span></text:p>
      <text:p text:style-name="P56"/>
      <text:list xml:id="list31648060" text:continue-list="list31666519" text:style-name="Outline">
        <text:list-item>
          <text:h text:style-name="P156" text:outline-level="1">MODULO<text:span text:style-name="T98"> </text:span>AGGIUNTIVO<text:span text:style-name="T97"> </text:span>PER<text:span text:style-name="T96"> </text:span>VARI<text:span text:style-name="T97"> </text:span>TITOLARI<text:span text:style-name="T98"> </text:span>DELLO<text:span text:style-name="T97"> </text:span>SCARICO<text:span text:style-name="T31"> </text:span>SEZ. A<text:span text:style-name="T98"> </text:span>-<text:span text:style-name="T42"> </text:span>DATI DEL RICHIEDENTE</text:h>
        </text:list-item>
      </text:list>
      <text:p text:style-name="P78">Il<text:span text:style-name="T41"> </text:span>sottoscritto<text:span text:style-name="T42"> </text:span><text:span text:style-name="T43"><text:tab/><text:tab/><text:tab/><text:tab/>n</text:span>ato<text:span text:style-name="T37"> </text:span>a<text:span text:style-name="T44"><text:tab/><text:tab/><text:tab/></text:span></text:p>
      <text:p text:style-name="P84">il<text:span text:style-name="T40"> </text:span><text:span text:style-name="T44"><text:tab/></text:span>e<text:span text:style-name="T38"> </text:span>residente<text:span text:style-name="T37"> </text:span>a<text:span text:style-name="T157"><text:tab/><text:tab/></text:span>in<text:span text:style-name="T38"> </text:span>via<text:span text:style-name="T42"> </text:span><text:span text:style-name="T45"><text:s/></text:span><text:span text:style-name="T44"><text:tab/><text:tab/><text:tab/><text:tab/><text:tab/></text:span></text:p>
      <text:p text:style-name="P80">tel.<text:span text:style-name="T44"><text:tab/></text:span>codice<text:span text:style-name="T46"> </text:span>fiscale<text:span text:style-name="T42"> </text:span><text:span text:style-name="T45"><text:tab/></text:span><text:span text:style-name="T44"><text:tab/><text:tab/><text:tab/><text:tab/></text:span></text:p>
      <text:p text:style-name="P77">e-mail<text:span text:style-name="T44"> <text:tab/><text:tab/><text:tab/><text:tab/><text:tab/><text:tab/></text:span></text:p>
      <text:p text:style-name="P77">e-mail PEC <text:span text:style-name="T44"><text:tab/><text:tab/><text:tab/><text:tab/><text:tab/><text:tab/></text:span></text:p>
      <text:p text:style-name="P79"><text:span text:style-name="T223">in qualità di </text:span><text:span text:style-name="T30">proprietario</text:span><text:span text:style-name="T7"> </text:span><text:span text:style-name="T30">/</text:span><text:span text:style-name="T10"> </text:span><text:span text:style-name="T30">amministratore</text:span><text:span text:style-name="T15"> </text:span><text:span text:style-name="T30">condominiale/legale rappresentante</text:span><text:span text:style-name="T15"> </text:span><text:span text:style-name="T16">della ditta </text:span><text:span text:style-name="T13"><text:tab/><text:tab/><text:tab/><text:tab/></text:span><text:span text:style-name="T16">avente sede in</text:span><text:span text:style-name="T13"><text:tab/><text:tab/></text:span><text:span text:style-name="T16">Via/Piazza </text:span><text:span text:style-name="T13"><text:tab/><text:tab/><text:tab/><text:tab/><text:tab/></text:span><text:span text:style-name="T16">, n. </text:span><text:span text:style-name="T13">.<text:tab/></text:span><text:span text:style-name="T223">PARTITA</text:span><text:span text:style-name="T39"> </text:span><text:span text:style-name="T223">IVA</text:span><text:span text:style-name="T44"><text:tab/></text:span><text:span text:style-name="T223">Iscritta</text:span><text:span text:style-name="T39"> </text:span><text:span text:style-name="T223">al</text:span><text:span text:style-name="T49"> </text:span><text:span text:style-name="T223">R.</text:span><text:span text:style-name="T101"> </text:span><text:span text:style-name="T223">I.</text:span><text:span text:style-name="T39"> </text:span><text:span text:style-name="T223">della</text:span><text:span text:style-name="T101"> </text:span><text:span text:style-name="T223">C.C.I..A.A.</text:span><text:span text:style-name="T39"> </text:span><text:span text:style-name="T223">di</text:span><text:span text:style-name="T44"><text:tab/><text:tab/><text:tab/></text:span><text:span text:style-name="T223">al</text:span><text:span text:style-name="T39"> </text:span><text:span text:style-name="T223">n.</text:span><text:span text:style-name="T43"> </text:span><text:span text:style-name="T45"><text:s/></text:span><text:span text:style-name="T44"><text:tab/><text:tab/><text:tab/></text:span></text:p>
      <text:p text:style-name="P77"><text:span text:style-name="T14">d</text:span><text:span text:style-name="T50">ell’insediamento</text:span><text:span text:style-name="T52"> </text:span><text:span text:style-name="T50">posto</text:span><text:span text:style-name="T55"> </text:span><text:span text:style-name="T50">in</text:span><text:span text:style-name="T58"><text:tab/><text:tab/><text:tab/></text:span><text:span text:style-name="T94">da cui deriva lo scarico:</text:span></text:p>
      <text:p text:style-name="P81"><text:span text:style-name="T222">□</text:span><text:span text:style-name="T48"> </text:span><text:span text:style-name="T208">DOMESTICO</text:span></text:p>
      <text:p text:style-name="P83"><text:span text:style-name="T216">□ </text:span><text:span text:style-name="T217">ASSIMILATO</text:span><text:span text:style-name="T218"> </text:span><text:span text:style-name="T217">A</text:span><text:span text:style-name="T219"> </text:span><text:span text:style-name="T217">DOMESTICO</text:span> </text:p>
      <text:list xml:id="list31658714" text:continue-numbering="true" text:style-name="Outline">
        <text:list-item>
          <text:h text:style-name="P157" text:outline-level="1">CHIEDE</text:h>
        </text:list-item>
      </text:list>
      <text:p text:style-name="P30"><text:span text:style-name="T4">quale</text:span><text:span text:style-name="T11"> </text:span><text:span text:style-name="T4">contitolare</text:span><text:span text:style-name="T5"> </text:span><text:span text:style-name="T4">dello</text:span><text:span text:style-name="T5"> </text:span><text:span text:style-name="T4">scarico</text:span><text:span text:style-name="T19"> </text:span><text:span text:style-name="T4">di</text:span><text:span text:style-name="T5"> </text:span><text:span text:style-name="T4">cui</text:span><text:span text:style-name="T11"> </text:span><text:span text:style-name="T4">alla</text:span><text:span text:style-name="T5"> </text:span><text:span text:style-name="T4">presente</text:span><text:span text:style-name="T5"> </text:span><text:span text:style-name="T4">domanda</text:span><text:span text:style-name="T11"> </text:span><text:span text:style-name="T50">l’autorizzazione</text:span><text:span text:style-name="T68"> </text:span><text:span text:style-name="T50">allo</text:span><text:span text:style-name="T68"> </text:span><text:span text:style-name="T50">scarico</text:span><text:span text:style-name="T53"> </text:span><text:span text:style-name="T50">delle</text:span><text:span text:style-name="T68"> </text:span><text:span text:style-name="T50">acque</text:span><text:span text:style-name="T68"> </text:span><text:span text:style-name="T50">reflue</text:span><text:span text:style-name="T63"> </text:span><text:span text:style-name="T50">derivanti</text:span><text:span text:style-name="T53"> </text:span><text:span text:style-name="T50">dall’insediamento</text:span><text:span text:style-name="T68"> </text:span><text:span text:style-name="T50">in</text:span><text:span text:style-name="T68"> </text:span><text:span text:style-name="T50">questione</text:span><text:span text:style-name="T68"> </text:span><text:span text:style-name="T50">ai</text:span><text:span text:style-name="T68"> </text:span><text:span text:style-name="T50">sensi</text:span><text:span text:style-name="T53"> </text:span><text:span text:style-name="T50">del</text:span><text:span text:style-name="T53"> </text:span><text:span text:style-name="T50">D. Lgs.</text:span><text:span text:style-name="T68"> </text:span><text:span text:style-name="T50">152/06</text:span><text:span text:style-name="T59"> </text:span><text:span text:style-name="T50">e</text:span><text:span text:style-name="T68"> </text:span><text:span text:style-name="T50">successive</text:span><text:span text:style-name="T68"> </text:span><text:span text:style-name="T50">modifiche</text:span><text:span text:style-name="T68"> </text:span><text:span text:style-name="T50">ed</text:span><text:span text:style-name="T68"> </text:span><text:span text:style-name="T50">integrazioni.</text:span><text:span text:style-name="T68"> </text:span><text:span text:style-name="T50">A</text:span><text:span text:style-name="T68"> </text:span><text:span text:style-name="T50">tal</text:span><text:span text:style-name="T75"> </text:span><text:span text:style-name="T50">fine</text:span><text:span text:style-name="T81"> </text:span><text:span text:style-name="T4">DICHIARO</text:span><text:span text:style-name="T25"> </text:span><text:span text:style-name="T50">di</text:span><text:span text:style-name="T54"> </text:span><text:span text:style-name="T50">fare</text:span><text:span text:style-name="T76"> </text:span><text:span text:style-name="T50">proprie</text:span><text:span text:style-name="T81"> </text:span><text:span text:style-name="T50">tutte</text:span><text:span text:style-name="T81"> </text:span><text:span text:style-name="T50">le</text:span><text:span text:style-name="T76"> </text:span><text:span text:style-name="T50">informazioni</text:span><text:span text:style-name="T54"> </text:span><text:span text:style-name="T50">in</text:span><text:span text:style-name="T81"> </text:span><text:span text:style-name="T50">essa</text:span><text:span text:style-name="T81"> </text:span><text:span text:style-name="T50">contenute.</text:span></text:p>
      <text:p text:style-name="P54"/>
      <text:list xml:id="list31669152" text:continue-numbering="true" text:style-name="Outline">
        <text:list-item>
          <text:list>
            <text:list-item>
              <text:h text:style-name="P169" text:outline-level="2">Dichiaro<text:span text:style-name="T98"> </text:span>altresì</text:h>
            </text:list-item>
          </text:list>
        </text:list-item>
      </text:list>
      <text:p text:style-name="P55"/>
      <text:p text:style-name="P61">Di essere consapevole che le dichiarazioni false, la falsità negli atti e l’uso di atti falsi comportano l’applicazione<text:span text:style-name="T33"> </text:span>delle<text:span text:style-name="T38"> </text:span>sanzioni<text:span text:style-name="T100"> </text:span>penali<text:span text:style-name="T100"> </text:span>previste<text:span text:style-name="T38"> </text:span>dall’art.<text:span text:style-name="T38"> </text:span>76<text:span text:style-name="T38"> </text:span>del<text:span text:style-name="T100"> </text:span>D.P.R.<text:span text:style-name="T38"> </text:span>445/2000<text:span text:style-name="T38"> </text:span>e<text:span text:style-name="T38"> </text:span>la<text:span text:style-name="T38"> </text:span>decadenza<text:span text:style-name="T38"> </text:span>dai<text:span text:style-name="T38"> </text:span>benefici<text:span text:style-name="T100"> </text:span>conseguenti.</text:p>
      <text:p text:style-name="P62">Di essere informato, ai sensi e per<text:span text:style-name="T111"> </text:span>gli effetti di cui all’art. 13 del D. Lgs. 196/03, che i dati personali raccolti<text:span text:style-name="T33"> </text:span>saranno<text:span text:style-name="T33"> </text:span>trattati,<text:span text:style-name="T33"> </text:span>anche<text:span text:style-name="T33"> </text:span>con<text:span text:style-name="T33"> </text:span>strumenti<text:span text:style-name="T33"> </text:span>informatici,<text:span text:style-name="T33"> </text:span>nell’ambito<text:span text:style-name="T33"> </text:span>del<text:span text:style-name="T33"> </text:span>procedimento<text:span text:style-name="T33"> </text:span>per<text:span text:style-name="T33"> </text:span>il<text:span text:style-name="T33"> </text:span>quale<text:span text:style-name="T33"> </text:span>la<text:span text:style-name="T33"> </text:span>presente<text:span text:style-name="T33"> </text:span>dichiarazione<text:span text:style-name="T33"> </text:span>viene<text:span text:style-name="T33"> </text:span>resa<text:span text:style-name="T33"> </text:span>e<text:span text:style-name="T33"> </text:span>solo<text:span text:style-name="T33"> </text:span>per<text:span text:style-name="T33"> </text:span>i<text:span text:style-name="T33"> </text:span>fini<text:span text:style-name="T33"> </text:span>istituzionali<text:span text:style-name="T33"> </text:span>perseguiti<text:span text:style-name="T33"> </text:span>dall’Ente<text:span text:style-name="T33"> </text:span>e<text:span text:style-name="T33"> </text:span>possono<text:span text:style-name="T33"> </text:span>essere<text:span text:style-name="T33"> </text:span>comunicati,<text:span text:style-name="T33"> </text:span>in<text:span text:style-name="T33"> </text:span>conformità al D.Lgs medesimo, ad altri soggetti pubblici che li utilizzeranno per i propri fini istituzionali, e che il<text:span text:style-name="T33"> </text:span>titolare<text:span text:style-name="T102"> </text:span>del<text:span text:style-name="T33"> </text:span>trattamento<text:span text:style-name="T102"> </text:span>dei<text:span text:style-name="T102"> </text:span>dati<text:span text:style-name="T33"> </text:span>è<text:span text:style-name="T102"> </text:span>il<text:span text:style-name="T102"> </text:span>Comune<text:span text:style-name="T102"> </text:span>di<text:span text:style-name="T33"> </text:span>Greve<text:span text:style-name="T102"> </text:span>in<text:span text:style-name="T155"> </text:span>Chianti<text:span text:style-name="T33"> </text:span>e<text:span text:style-name="T102"> </text:span>per<text:span text:style-name="T155"> </text:span>l’esercizio<text:span text:style-name="T155"> </text:span>dei<text:span text:style-name="T33"> </text:span>diritti<text:span text:style-name="T33"> </text:span>di<text:span text:style-name="T102"> </text:span>cui<text:span text:style-name="T33"> </text:span>agli<text:span text:style-name="T33"> </text:span>artt.<text:span text:style-name="T155"> </text:span>7<text:span text:style-name="T102"> </text:span>ed<text:span text:style-name="T102"> </text:span>8 del</text:p>
      <text:p text:style-name="P5">D.<text:span text:style-name="T97"> </text:span>Lgs.<text:span text:style-name="T46"> </text:span>196/03<text:span text:style-name="T46"> </text:span>sarà<text:span text:style-name="T97"> </text:span>contattato<text:span text:style-name="T46"> </text:span>il<text:span text:style-name="T97"> </text:span>Responsabile<text:span text:style-name="T46"> </text:span>del<text:span text:style-name="T98"> </text:span>Settore<text:span text:style-name="T46"> </text:span>5<text:span text:style-name="T46"> </text:span>Viale<text:span text:style-name="T97"> </text:span>Vanghetti,<text:span text:style-name="T46"> </text:span>2<text:span text:style-name="T46"> </text:span>Greve<text:span text:style-name="T46"> </text:span>in<text:span text:style-name="T97"> </text:span>Chianti<text:span text:style-name="T97"> </text:span>tel.<text:span text:style-name="T46"> </text:span>055<text:span text:style-name="T46"> </text:span>8545273.</text:p>
      <text:p text:style-name="P52"/>
      <text:p text:style-name="P52"/>
      <text:p text:style-name="P52"/>
      <text:p text:style-name="P58"/>
      <text:p text:style-name="P6"><text:span text:style-name="T45"><text:s/></text:span><text:span text:style-name="T44"><text:tab/></text:span>,<text:span text:style-name="T44"><text:tab/></text:span><text:tab/>In<text:span text:style-name="T37"> </text:span>fede<text:span text:style-name="T42"> </text:span><text:span text:style-name="T45"><text:s/></text:span><text:span text:style-name="T44"><text:tab/></text:span></text:p>
      <text:p text:style-name="P52"/>
      <text:p text:style-name="P59"/>
      <text:list xml:id="list31660392" text:continue-numbering="true" text:style-name="Outline">
        <text:list-item>
          <text:list>
            <text:list-item>
              <text:h text:style-name="P158" text:outline-level="2">allegare<text:span text:style-name="T97"> </text:span>fotocopia<text:span text:style-name="T46"> </text:span>del<text:span text:style-name="T46"> </text:span>documento<text:span text:style-name="T100"> </text:span>di<text:span text:style-name="T46"> </text:span>riconoscimento<text:span text:style-name="T46"> </text:span>in<text:span text:style-name="T100"> </text:span>corso<text:span text:style-name="T100"> </text:span>di<text:span text:style-name="T46"> </text:span>validità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micSansMS" svg:font-family="ComicSansMS"/>
    <style:font-face style:name="OpenSymbol" svg:font-family="OpenSymbol"/>
    <style:font-face style:name="Arial MT1" svg:font-family="'Arial MT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MT2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0pt" fo:language="it" fo:country="IT" style:font-name-asian="Arial MT2" style:font-size-asian="10pt" style:language-asian="en" style:country-asian="US" style:font-name-complex="Arial MT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8cm" fo:margin-right="0cm" fo:text-indent="0cm" style:auto-text-indent="false"/>
      <style:text-properties style:font-name="Arial1" fo:font-size="12pt" fo:language="it" fo:country="IT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88cm" fo:margin-right="0cm" fo:text-indent="0cm" style:auto-text-indent="false"/>
      <style:text-properties style:font-name="Arial1" fo:font-size="10pt" fo:language="it" fo:country="IT" fo:font-weight="bold" style:font-name-asian="Arial3" style:font-size-asian="10pt" style:language-asian="en" style:country-asian="US" style:font-weight-asian="bold" style:font-name-complex="Arial3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48cm" fo:margin-right="0cm" fo:text-indent="-0.362cm" style:auto-text-indent="false"/>
      <style:text-properties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2cm" fo:margin-right="0cm" fo:line-height="0.318cm" fo:text-indent="0cm" style:auto-text-indent="false"/>
      <style:text-properties style:font-name="Arial MT" fo:language="it" fo:country="IT" style:font-name-asian="Arial MT2" style:language-asian="en" style:country-asian="US" style:font-name-complex="Arial MT2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Symbol1" style:font-size-asian="10pt" style:language-asian="en" style:country-asian="US" style:font-name-complex="Symbol1" style:font-size-complex="10pt" style:language-complex="ar" style:country-complex="SA" style:text-scale="99%"/>
    </style:style>
    <style:style style:name="ListLabel_20_2" style:display-name="ListLabel 2" style:family="text">
      <style:text-properties fo:font-size="10pt" fo:language="it" fo:country="IT" style:font-name-asian="Arial MT2" style:font-size-asian="10pt" style:language-asian="en" style:country-asian="US" style:font-name-complex="Arial MT2" style:font-size-complex="10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0pt" fo:letter-spacing="-0.002cm" fo:language="it" fo:country="IT" fo:font-weight="bold" style:font-name-asian="Arial3" style:font-size-asian="10pt" style:language-asian="en" style:country-asian="US" style:font-weight-asian="bold" style:font-name-complex="Arial3" style:font-size-complex="10pt" style:language-complex="ar" style:country-complex="SA" style:font-weight-complex="bold" style:text-scale="99%"/>
    </style:style>
    <style:style style:name="ListLabel_20_5" style:display-name="ListLabel 5" style:family="text">
      <style:text-properties fo:font-size="9pt" fo:language="it" fo:country="IT" style:font-name-asian="Arial MT2" style:font-size-asian="9pt" style:language-asian="en" style:country-asian="US" style:font-name-complex="Arial MT2" style:font-size-complex="9pt" style:language-complex="ar" style:country-complex="SA" style:text-scale="99%"/>
    </style:style>
    <style:style style:name="ListLabel_20_6" style:display-name="ListLabel 6" style:family="text">
      <style:text-properties fo:font-size="10pt" fo:language="it" fo:country="IT" fo:font-weight="bold" style:font-name-asian="Arial3" style:font-size-asian="10pt" style:language-asian="en" style:country-asian="US" style:font-weight-asian="bold" style:font-name-complex="Arial3" style:font-size-complex="10pt" style:language-complex="ar" style:country-complex="SA" style:font-weight-complex="bold" style:text-scale="99%"/>
    </style:style>
    <style:style style:name="ListLabel_20_7" style:display-name="ListLabel 7" style:family="text">
      <style:text-properties fo:font-size="14pt" fo:language="it" fo:country="IT" fo:font-weight="bold" style:font-name-asian="Arial3" style:font-size-asian="14pt" style:language-asian="en" style:country-asian="US" style:font-weight-asian="bold" style:font-name-complex="Arial3" style:font-size-complex="14pt" style:language-complex="ar" style:country-complex="SA" style:font-weight-complex="bold" style:text-scale="123%"/>
    </style:style>
    <style:style style:name="ListLabel_20_8" style:display-name="ListLabel 8" style:family="text">
      <style:text-properties fo:font-size="10pt" fo:letter-spacing="-0.012cm" fo:language="it" fo:country="IT" fo:font-weight="bold" style:font-name-asian="Arial3" style:font-size-asian="10pt" style:language-asian="en" style:country-asian="US" style:font-weight-asian="bold" style:font-name-complex="Arial3" style:font-size-complex="10pt" style:language-complex="ar" style:country-complex="SA" style:font-weight-complex="bold" style:text-scale="99%"/>
    </style:style>
    <style:style style:name="ListLabel_20_9" style:display-name="ListLabel 9" style:family="text">
      <style:text-properties fo:font-size="8pt" fo:language="it" fo:country="IT" style:font-name-asian="Wingdings1" style:font-size-asian="8pt" style:language-asian="en" style:country-asian="US" style:font-name-complex="Wingdings1" style:font-size-complex="8pt" style:language-complex="ar" style:country-complex="SA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17cm" fo:margin-left="1.023cm"/>
        </style:list-level-properties>
        <style:text-properties style:font-name="Arial MT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4.51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6.26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8.0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9.7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11.5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13.2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14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77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4.31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6.0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7.8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9.6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11.40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13.17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14.9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377cm" fo:margin-left="0.386cm"/>
        </style:list-level-properties>
      </text:list-level-style-number>
      <text:list-level-style-number text:level="2" text:style-name="ListLabel_20_5" style:num-suffix=")" style:num-format="a">
        <style:list-level-properties text:list-level-position-and-space-mode="label-alignment">
          <style:list-level-label-alignment text:label-followed-by="listtab" fo:text-indent="-0.39cm" fo:margin-left="0.38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4.00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5.81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7.62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9.43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11.24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13.05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text:start-value="12">
        <style:list-level-properties text:list-level-position-and-space-mode="label-alignment">
          <style:list-level-label-alignment text:label-followed-by="listtab" fo:text-indent="-0.432cm" fo:margin-left="0.818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2.57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4.3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6.11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7.88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9.6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1.41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3.18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32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381cm" fo:margin-left="1.023cm"/>
        </style:list-level-properties>
        <style:text-properties style:font-name="Aria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2.7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4.51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6.26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8.00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9.7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11.5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13.2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81cm" fo:margin-left="14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36cm" fo:margin-left="1.383cm"/>
        </style:list-level-properties>
        <style:text-properties style:font-name="Aria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3.08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4.79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6.50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8.2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9.93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11.6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13.3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92cm" fo:margin-left="0.388cm"/>
        </style:list-level-properties>
      </text:list-level-style-number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fo:text-indent="-0.631cm" fo:margin-left="2.097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2.11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4.16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6.2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8.25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0.3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2.34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2.609cm"/>
        </style:list-level-properties>
        <style:text-properties style:font-name="Aria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1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13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7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3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36cm" fo:margin-left="0.649cm"/>
        </style:list-level-properties>
        <style:text-properties style:font-name="Arial2"/>
      </text:list-level-style-bullet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fo:text-indent="-0.429cm" fo:margin-left="1.341cm"/>
        </style:list-level-properties>
        <style:text-properties style:font-name="Arial2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3.2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5.15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7.05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8.96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10.86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12.77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9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1.251cm" fo:margin-left="1.199cm" fo:margin-right="1.305cm" style:writing-mode="lr-tb" style:layout-grid-color="#c0c0c0" style:layout-grid-lines="266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251cm" fo:margin-left="1.199cm" fo:margin-right="1.305cm" style:writing-mode="lr-tb" style:layout-grid-color="#c0c0c0" style:layout-grid-lines="266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8cm" fo:margin-bottom="1.251cm" fo:margin-left="1.199cm" fo:margin-right="1.305cm" style:writing-mode="lr-tb" style:layout-grid-color="#c0c0c0" style:layout-grid-lines="261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251cm" fo:margin-left="1.199cm" fo:margin-right="1.305cm" style:writing-mode="lr-tb" style:layout-grid-color="#c0c0c0" style:layout-grid-lines="265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5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cciasimone</meta:initial-creator>
    <dc:title>Autorizzazione allo scarico Greve</dc:title>
    <meta:creation-date>2023-02-27T07:37:18</meta:creation-date>
    <dc:date>2023-11-14T11:41:52.04</dc:date>
    <meta:editing-duration>PT12H39M56S</meta:editing-duration>
    <meta:generator>OpenOffice/4.1.13$Win32 OpenOffice.org_project/4113m1$Build-9810</meta:generator>
    <dc:creator>francesca masi</dc:creator>
    <meta:editing-cycles>31</meta:editing-cycles>
    <meta:printed-by>francesca masi</meta:printed-by>
    <meta:print-date>2023-09-28T15:23:42.64</meta:print-date>
    <meta:document-statistic meta:table-count="5" meta:image-count="0" meta:object-count="0" meta:page-count="10" meta:paragraph-count="348" meta:word-count="3494" meta:character-count="22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